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ItalicMT" svg:font-family="TimesNewRomanPS-ItalicMT"/>
    <style:font-face style:name="TimesNewRomanPSMT" svg:font-family="TimesNewRomanPSMT"/>
    <style:font-face style:name="serif" svg:font-family="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3.5pt"/>
    </style:style>
    <style:style style:name="P2" style:family="paragraph" style:parent-style-name="Standard">
      <style:text-properties style:font-name="Times New Roman1" fo:font-size="14pt" fo:font-weight="bold"/>
    </style:style>
    <style:style style:name="P3" style:family="paragraph" style:parent-style-name="Standard">
      <style:text-properties style:font-name="TimesNewRomanPS-ItalicMT" fo:font-size="12pt" fo:font-style="italic"/>
    </style:style>
    <style:style style:name="P4" style:family="paragraph" style:parent-style-name="Text_20_body">
      <style:text-properties style:font-name="TimesNewRomanPSMT" fo:font-size="12pt"/>
    </style:style>
    <style:style style:name="P5" style:family="paragraph" style:parent-style-name="Text_20_body">
      <style:text-properties style:font-name="TimesNewRomanPSMT" fo:font-size="8pt"/>
    </style:style>
    <style:style style:name="P6" style:family="paragraph" style:parent-style-name="Text_20_body">
      <style:text-properties style:font-name="TimesNewRomanPSMT" fo:font-size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style:font-name="Times New Roman1"/>
    </style:style>
    <style:style style:name="P9" style:family="paragraph" style:parent-style-name="Text_20_body">
      <style:text-properties style:font-name="Times New Roman1" fo:font-size="14pt" fo:font-weight="bold"/>
    </style:style>
    <style:style style:name="P10" style:family="paragraph" style:parent-style-name="Text_20_body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1" fo:font-size="14pt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/>
    </style:style>
    <style:style style:name="P13" style:family="paragraph" style:parent-style-name="Text_20_body">
      <style:text-properties style:font-name="Times New Roman1" fo:font-size="12pt" fo:font-weight="bold"/>
    </style:style>
    <style:style style:name="P14" style:family="paragraph" style:parent-style-name="Text_20_body">
      <style:text-properties style:font-name="Times New Roman1" fo:font-size="12pt"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16" style:family="paragraph" style:parent-style-name="Text_20_body">
      <style:text-properties style:font-name="Times New Roman1" fo:font-size="12pt" fo:font-weight="normal" style:font-weight-asian="normal" style:font-weight-complex="normal"/>
    </style:style>
    <style:style style:name="P17" style:family="paragraph" style:parent-style-name="Text_20_body">
      <style:text-properties style:font-name="Times New Roman1" fo:font-size="12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9" style:family="paragraph" style:parent-style-name="Text_20_body">
      <style:text-properties style:font-name="Times New Roman1" fo:font-size="13pt" style:text-underline-style="solid" style:text-underline-width="auto" style:text-underline-color="font-color" fo:font-weight="bold" style:font-size-asian="13pt" style:font-size-complex="13pt"/>
    </style:style>
    <style:style style:name="P20" style:family="paragraph" style:parent-style-name="Text_20_body"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text-properties fo:font-weight="bold"/>
    </style:style>
    <style:style style:name="P25" style:family="paragraph" style:parent-style-name="Text_20_body"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Times New Roman1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style:text-underline-style="solid" style:text-underline-width="auto" style:text-underline-color="font-color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NewRomanPS-ItalicMT" fo:font-size="12pt" fo:font-style="italic"/>
    </style:style>
    <style:style style:name="P29" style:family="paragraph" style:parent-style-name="Text_20_body">
      <style:paragraph-properties fo:margin-left="7.493cm" fo:margin-right="0cm" fo:text-indent="1.249cm" style:auto-text-indent="false"/>
    </style:style>
    <style:style style:name="T1" style:family="text">
      <style:text-properties style:font-name="TimesNewRomanPSMT" fo:font-size="12pt"/>
    </style:style>
    <style:style style:name="T2" style:family="text">
      <style:text-properties style:text-position="33% 80%" fo:font-size="9pt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font-weight="bold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9pt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Times New Roman1" fo:font-size="12pt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font-name="Times New Roman1" fo:font-size="15pt" style:text-underline-style="solid" style:text-underline-width="auto" style:text-underline-color="font-color" style:font-size-asian="15pt" style:font-weight-asian="bold" style:font-size-complex="15pt" style:font-weight-complex="bold"/>
    </style:style>
    <style:style style:name="T15" style:family="text">
      <style:text-properties style:font-name="Times New Roman1" fo:font-weight="bold"/>
    </style:style>
    <style:style style:name="T16" style:family="text">
      <style:text-properties style:font-name="Times New Roman1" fo:font-size="14pt" style:text-underline-style="solid" style:text-underline-width="auto" style:text-underline-color="font-color" fo:font-weight="bold" style:font-size-asian="14pt" style:font-size-complex="14pt"/>
    </style:style>
    <style:style style:name="T17" style:family="text">
      <style:text-properties style:font-name="Times New Roman1" fo:font-size="13pt" fo:font-weight="bold" style:font-size-asian="13pt" style:font-size-complex="13pt"/>
    </style:style>
    <style:style style:name="T1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font-size="14pt" style:text-underline-style="solid" style:text-underline-width="auto" style:text-underline-color="font-color" fo:font-weight="bold" style:font-size-asian="14pt" style:font-size-complex="14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Sołectwo ……………… <text:s text:c="71"/>Załącznik Nr 1</text:p>
      <text:p text:style-name="P7">do Regulaminu Funduszu Sołeckiego</text:p>
      <text:p text:style-name="Text_20_body">…………………………<text:span text:style-name="T1"> <text:s text:c="61"/>Gminy Nowa Ruda</text:span></text:p>
      <text:p text:style-name="P5">( data sporządzenia wniosku)</text:p>
      <text:p text:style-name="P8"/>
      <text:p text:style-name="P9"><text:s text:c="65"/>Do </text:p>
      <text:p text:style-name="P9"><text:s text:c="50"/>Wójta Gminy Nowa </text:p>
      <text:p text:style-name="P12"/>
      <text:p text:style-name="P15">WNIOSEK<text:span text:style-name="T2">1</text:span></text:p>
      <text:p text:style-name="P18"><text:span text:style-name="T3">O PRZYZNANIE ŚRODKÓW Z FUNDUSZU SOŁECKIEGO NA </text:span><text:span text:style-name="T4">..............</text:span><text:span text:style-name="T6"> <text:s/></text:span><text:span text:style-name="T3">ROK</text:span></text:p>
      <text:p text:style-name="P8"/>
      <text:p text:style-name="P6"><text:span text:style-name="T9">SOŁECTWO <text:s/></text:span><text:s text:c="26"/><text:span text:style-name="T10">……………………………</text:span></text:p>
      <text:p text:style-name="P6"><text:span text:style-name="T9">WNIOSKOWANA KWOTA </text:span><text:s text:c="2"/>…………………………… zł</text:p>
      <text:p text:style-name="P4">Na podstawie art. 5 ust. 1- 4 ustawy z dnia 21 lutego 2014r o funduszu sołeckim (Dz. U.</text:p>
      <text:p text:style-name="P4">z 2014 r. poz 301 z późn. zm.) oraz uchwały Nr 29/V/15 Rady Gminy Nowa Ruda z dnia</text:p>
      <text:p text:style-name="P4">30 marca 2015 roku w sprawie wyrażenia zgody na wyodrębnienie w budżecie Gminy</text:p>
      <text:p text:style-name="P4">Nowa Ruda srodków przeznaczonych na fundusz sołecki oraz uchwały Nr <text:s text:c="7"/>zebrania wiejskiego Sołectwa……………….. <text:s text:c="7"/>z dnia ...................……………………. r.</text:p>
      <text:p text:style-name="P4">- zgłaszamy następujące przedsięwzięcia do wykonania w ramach funduszu sołeckiego:</text:p>
      <text:p text:style-name="Text_20_body"/>
      <text:p text:style-name="P27">1.Przedsięwzięcie Nr 1 ( nazwa, opis zadania, w tym miejsce realizacji (obręb geodezyjny, nr działki) zakres, termin realizacji, zakres rzeczowy / osobowy wkład własny itd.)</text:p>
      <text:p text:style-name="P22"/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</text:p>
      <text:p text:style-name="P14"/>
      <text:p text:style-name="P14"/>
      <text:p text:style-name="P10"><text:soft-page-break/>Uzasadnienie przedsięwzięcia<text:span text:style-name="T2">2</text:span><text:span text:style-name="T11"> </text:span>: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P23">Oszacowanie <text:span text:style-name="T2">3 </text:span>:</text:p>
      <text:p text:style-name="P24"><text:span text:style-name="T12">Szacowane wydatki budżetu związane z realizacją przedsięwzięcia nr</text:span><text:span text:style-name="T13"> </text:span><text:span text:style-name="T14">1 </text:span><text:span text:style-name="T12">wyniosą .....................</text:span></text:p>
      <text:p text:style-name="P13">Składają się z następujących pozycji:</text:p>
      <text:p text:style-name="P16">koszty materiałów i usług</text:p>
      <text:p text:style-name="P4">1………………………………………………………. <text:s text:c="29"/>- ………………………. zł</text:p>
      <text:p text:style-name="P4">2. ……………………………………………………… <text:s text:c="28"/>- ………………………. zł</text:p>
      <text:p text:style-name="P4">3. ………………………………………………………. <text:s text:c="28"/>- ……………………….zł</text:p>
      <text:p text:style-name="P4">4. ..................................................................................... <text:s text:c="27"/>- ..................................... zł</text:p>
      <text:p text:style-name="P4"/>
      <text:p text:style-name="P4"/>
      <text:p text:style-name="P4"/>
      <text:p text:style-name="P4"/>
      <text:p text:style-name="P27">2. Przedsięwzięcie Nr 2 ( nazwa, opis zadania ( obręb geodezyjny, nr działki ), zakres , termin realizacji, zakres rzeczowy/ wkład własny itd.)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P19"/>
      <text:p text:style-name="P11"><text:soft-page-break/>Uzasadnienie przedsięwzięcia<text:span text:style-name="T2">2</text:span><text:span text:style-name="T11"> </text:span>: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P23">Oszcowanie<text:span text:style-name="T2">3 </text:span><text:s/>:</text:p>
      <text:p text:style-name="P25"><text:span text:style-name="T15">Szacowane wydatki budżetu związane z realizacją przedsięwzięcia nr </text:span><text:span text:style-name="T16">2</text:span><text:span text:style-name="T15"> wyniosą ......................................... zł</text:span></text:p>
      <text:p text:style-name="P20">Składają się z następujących pozycji:</text:p>
      <text:p text:style-name="P17">koszty materiałów i usług</text:p>
      <text:p text:style-name="P4">1………………………………………………………. <text:s text:c="29"/>- ………………………. zł</text:p>
      <text:p text:style-name="P4">2. ……………………………………………………… <text:s text:c="28"/>- ………………………. zł</text:p>
      <text:p text:style-name="P4">3. ………………………………………………………. <text:s text:c="27"/>- ………………………. zł</text:p>
      <text:p text:style-name="P4">4. ..................................................................................... <text:s text:c="27"/>- ..................................... zł</text:p>
      <text:p text:style-name="P4"/>
      <text:p text:style-name="P4"/>
      <text:p text:style-name="P4"/>
      <text:p text:style-name="P26"><text:span text:style-name="T5">3.</text:span><text:span text:style-name="T19"> </text:span><text:span text:style-name="T7">Przedsięwzięcie Nr 3( nazwa, opis zadania, miejsce realizacji / obręb geodezyjny, nr działki/ zakres , termin realizacji, zakres rzeczowy/ wkład własny, itd. )</text:span>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</text:p>
      <text:p text:style-name="Text_20_body"><text:span text:style-name="T17">.</text:span><text:span text:style-name="T18">...............................................................................................................................................</text:span></text:p>
      <text:p text:style-name="P21"/>
      <text:p text:style-name="P20"/>
      <text:p text:style-name="P11"><text:soft-page-break/>Uzasadnienie przedsięwzięcia<text:span text:style-name="T2">2</text:span><text:span text:style-name="T11"> </text:span>: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</text:p>
      <text:p text:style-name="Text_20_body"/>
      <text:p text:style-name="P23">Oszacowanie<text:span text:style-name="T2">3 </text:span></text:p>
      <text:p text:style-name="P13">Szacowane wydatki budżetu związane z realizacją przedsięwzięcia Nr <text:span text:style-name="T20">3</text:span> wyniosą....................... </text:p>
      <text:p text:style-name="P13"/>
      <text:p text:style-name="P13">Składają się z następujących pozycji:</text:p>
      <text:p text:style-name="P16">koszty materiałów i usług</text:p>
      <text:p text:style-name="P4">1………………………………………………………. <text:s text:c="29"/>- ………………………. zł</text:p>
      <text:p text:style-name="P4">2. ……………………………………………………… <text:s text:c="28"/>- ………………………. zł</text:p>
      <text:p text:style-name="P4">3. ………………………………………………………. <text:s text:c="28"/>- ……………………….zł</text:p>
      <text:p text:style-name="P4">4. ..................................................................................... <text:s text:c="27"/>- ..................................... zł</text:p>
      <text:p text:style-name="P4"/>
      <text:p text:style-name="Text_20_body"/>
      <text:p text:style-name="Text_20_body"/>
      <text:p text:style-name="Text_20_body"/>
      <text:p text:style-name="P26"><text:span text:style-name="T5">3.</text:span><text:span text:style-name="T19"> </text:span><text:span text:style-name="T7">Przedsięwzięcie Nr 4( nazwa, opis zadania, miejsce realizacji / obręb geodezyjny, nr działki/ zakres , termin realizacji, zakres rzeczowy/ wkład własny, itd. )</text:span>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</text:p>
      <text:p text:style-name="P11"><text:soft-page-break/>Uzasadnienie przedsięwzięcia<text:span text:style-name="T2">2</text:span><text:span text:style-name="T11"> </text:span>: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</text:p>
      <text:p text:style-name="Text_20_body">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</text:p>
      <text:p text:style-name="Text_20_body"/>
      <text:p text:style-name="P23">Oszacowanie<text:span text:style-name="T2">3 </text:span></text:p>
      <text:p text:style-name="P25"/>
      <text:p text:style-name="P20">Szacowane wydatki budżetu związane z realizacją przedsięwzięcia Nr <text:span text:style-name="T8">4</text:span> wyniosą ......... </text:p>
      <text:p text:style-name="P20">....................................zł</text:p>
      <text:p text:style-name="P20">Składają się z następujących pozycji:</text:p>
      <text:p text:style-name="P17">koszty materiałów i usług</text:p>
      <text:p text:style-name="P4">1………………………………………………………. <text:s text:c="29"/>- ………………………. zł</text:p>
      <text:p text:style-name="P4">2. ……………………………………………………… <text:s text:c="28"/>- ………………………. zł</text:p>
      <text:p text:style-name="P4">3. ………………………………………………………. <text:s text:c="27"/>- ……………………….zł</text:p>
      <text:p text:style-name="P4">4. ..................................................................................... <text:s text:c="27"/>- ..................................... zł</text:p>
      <text:p text:style-name="Text_20_body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Załączniki do wniosku :</text:p>
      <text:p text:style-name="P4">1. uchwała zebrania wiejskiego Nr ..............z dnia ………………w sprawie uchwalenia wniosku,</text:p>
      <text:p text:style-name="P4">2. protokół z zebrania wiejskiego z dnia ………………………………………………..,</text:p>
      <text:p text:style-name="P4">3. lista obecności <text:s/>mieszkańców sołectwa na zebraniu wiejskim w dniu …………………………..</text:p>
      <text:p text:style-name="Text_20_body"/>
      <text:p text:style-name="Text_20_body"/>
      <text:p text:style-name="Text_20_body"/>
      <text:p text:style-name="Text_20_body"/>
      <text:p text:style-name="P29">…………………………………<text:span text:style-name="T1">.</text:span></text:p>
      <text:p text:style-name="P28"><text:s text:c="92"/>podpis sołtys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ext_20_body"><text:span text:style-name="T2">1</text:span><text:span text:style-name="T11">Wniosek może dotyczyć więcej niż 1 przedsięwzięcia, jednakże łączny ich koszt musi mieścić się <text:line-break/>w przyznanej kwocie funduszu sołeckiego na dany rok.</text:span></text:p>
      <text:p text:style-name="Text_20_body"><text:span text:style-name="T2">2</text:span><text:span text:style-name="T11"> szczególności uzasadnienie winno zawierać argumenty związane z wymogiem poprawy warunków <text:line-break/>życia mieszkańców.</text:span></text:p>
      <text:p text:style-name="Text_20_body"><text:span text:style-name="T2">3 </text:span><text:span text:style-name="T11">Łącznie nie więcej niż kwota funduszu sołeckiego przyznana na dany rok.</text:span>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ItalicMT" svg:font-family="TimesNewRomanPS-ItalicMT"/>
    <style:font-face style:name="TimesNewRomanPSMT" svg:font-family="TimesNewRomanPSMT"/>
    <style:font-face style:name="serif" svg:font-family="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9S</meta:editing-duration>
    <meta:editing-cycles>4</meta:editing-cycles>
    <meta:generator>OpenOffice/4.1.3$Win32 OpenOffice.org_project/413m1$Build-9783</meta:generator>
    <dc:date>2017-08-28T12:03:33.35</dc:date>
    <meta:print-date>2017-08-28T11:43:13.25</meta:print-date>
    <meta:document-statistic meta:table-count="0" meta:image-count="0" meta:object-count="0" meta:page-count="6" meta:paragraph-count="146" meta:word-count="547" meta:character-count="9329"/>
    <meta:user-defined meta:name="Info 1"/>
    <meta:user-defined meta:name="Info 2"/>
    <meta:user-defined meta:name="Info 3"/>
    <meta:user-defined meta:name="Info 4"/>
  </office:meta>
</office:document-meta>
</file>