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,Bold" svg:font-family="'TimesNewRoman,Bold'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fo:font-weight="bold" style:font-name-asian="Tahoma1" style:font-size-asian="16pt" style:font-weight-asian="bold" style:font-name-complex="Tahoma1" style:font-size-complex="16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6pt" fo:font-weight="bold" style:font-name-asian="Tahoma1" style:font-size-asian="16pt" style:font-weight-asian="bold" style:font-name-complex="Tahoma1" style:font-size-complex="16pt" style:language-complex="zxx" style:country-complex="none" style:font-weight-complex="bold"/>
    </style:style>
    <style:style style:name="P3" style:family="paragraph" style:parent-style-name="Standard">
      <style:paragraph-properties fo:line-height="150%"/>
      <style:text-properties fo:color="#000000" fo:font-size="16pt" fo:font-style="normal" style:text-underline-style="none" style:font-name-asian="Tahoma1" style:font-size-asian="16pt" style:font-style-asian="normal" style:font-name-complex="Tahoma1" style:font-size-complex="16pt" style:language-complex="zxx" style:country-complex="none" style:font-style-complex="normal"/>
    </style:style>
    <style:style style:name="P4" style:family="paragraph" style:parent-style-name="Standard">
      <style:paragraph-properties fo:line-height="150%"/>
      <style:text-properties fo:color="#000000" style:font-name-asian="Tahoma1" style:font-name-complex="Tahoma1" style:language-complex="zxx" style:country-complex="none"/>
    </style:style>
    <style:style style:name="P5" style:family="paragraph" style:parent-style-name="Standard">
      <style:paragraph-properties fo:line-height="150%"/>
      <style:text-properties fo:color="#000000" style:font-name="Times New Roman" fo:font-style="normal" style:text-underline-style="none" fo:font-weight="normal" style:font-name-asian="Tahoma1" style:font-style-asian="normal" style:font-weight-asian="normal" style:font-name-complex="Tahoma1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50%"/>
      <style:text-properties fo:color="#000000" style:font-name="Times New Roman" fo:font-style="normal" style:text-underline-style="none" style:font-name-asian="Tahoma1" style:font-style-asian="normal" style:font-name-complex="Tahoma1" style:language-complex="zxx" style:country-complex="none" style:font-style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2pt" fo:font-style="normal" style:text-underline-style="none" fo:font-weight="normal" style:font-name-asian="TimesNewRoman,Bold" style:font-size-asian="12pt" style:font-style-asian="normal" style:font-weight-asian="normal" style:font-name-complex="TimesNewRoman,Bold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/>
      <style:text-properties fo:color="#000000" style:font-name="Times New Roman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/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NewRoman,Bold" style:font-size-asian="12pt" style:font-style-asian="italic" style:font-weight-asian="bold" style:font-name-complex="TimesNewRoman,Bold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50%"/>
      <style:text-properties fo:color="#000000" style:font-name="Times New Roman" fo:font-size="12pt" fo:font-style="italic" style:text-underline-style="none" fo:font-weight="normal" style:font-name-asian="TimesNewRoman,Bold" style:font-size-asian="12pt" style:font-style-asian="italic" style:font-weight-asian="normal" style:font-name-complex="TimesNewRoman,Bold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50%"/>
      <style:text-properties fo:color="#000000" fo:font-weight="bold" style:font-name-asian="Tahoma1" style:font-weight-asian="bold" style:font-name-complex="Tahoma1" style:language-complex="zxx" style:country-complex="none" style:font-weight-complex="bold"/>
    </style:style>
    <style:style style:name="P12" style:family="paragraph" style:parent-style-name="Standard">
      <style:paragraph-properties fo:line-height="150%"/>
      <style:text-properties fo:color="#000000" fo:font-size="10pt" style:font-name-asian="Tahoma1" style:font-size-asian="10pt" style:font-name-complex="Tahoma1" style:font-size-complex="10pt" style:language-complex="zxx" style:country-complex="none"/>
    </style:style>
    <style:style style:name="P13" style:family="paragraph" style:parent-style-name="Standard">
      <style:paragraph-properties fo:line-height="150%"/>
      <style:text-properties fo:color="#000000" fo:font-size="14pt" style:text-underline-style="none" fo:font-weight="bold" style:font-name-asian="Tahoma1" style:font-size-asian="14pt" style:font-weight-asian="bold" style:font-name-complex="Tahoma1" style:font-size-complex="14pt" style:language-complex="zxx" style:country-complex="none" style:font-weight-complex="bold"/>
    </style:style>
    <style:style style:name="P14" style:family="paragraph" style:parent-style-name="Standard">
      <style:paragraph-properties fo:line-height="150%"/>
      <style:text-properties fo:color="#000000" style:font-name="Times New Roman1" fo:font-weight="normal" style:font-name-asian="Tahoma1" style:font-weight-asian="normal" style:font-name-complex="Tahoma1" style:language-complex="zxx" style:country-complex="none" style:font-weight-complex="normal"/>
    </style:style>
    <style:style style:name="P15" style:family="paragraph" style:parent-style-name="Standard">
      <style:paragraph-properties fo:line-height="150%"/>
      <style:text-properties fo:color="#000000" style:text-underline-style="solid" style:text-underline-width="auto" style:text-underline-color="font-color" style:font-name-asian="Tahoma1" style:font-name-complex="Tahoma1" style:language-complex="zxx" style:country-complex="none"/>
    </style:style>
    <style:style style:name="P16" style:family="paragraph" style:parent-style-name="Standard">
      <style:paragraph-properties fo:line-height="150%"/>
      <style:text-properties fo:color="#000000" fo:font-style="italic" style:font-name-asian="Tahoma1" style:font-style-asian="italic" style:font-name-complex="Tahoma1" style:language-complex="zxx" style:country-complex="none" style:font-style-complex="italic"/>
    </style:style>
    <style:style style:name="P17" style:family="paragraph" style:parent-style-name="Standard">
      <style:paragraph-properties fo:line-height="150%"/>
      <style:text-properties fo:color="#000000" fo:font-style="italic" style:text-underline-style="solid" style:text-underline-width="auto" style:text-underline-color="font-color" fo:font-weight="bold" style:font-name-asian="Tahoma1" style:font-style-asian="italic" style:font-weight-asian="bold" style:font-name-complex="Tahoma1" style:language-complex="zxx" style:country-complex="none" style:font-style-complex="italic" style:font-weight-complex="bold"/>
    </style:style>
    <style:style style:name="P18" style:family="paragraph" style:parent-style-name="Standard">
      <style:paragraph-properties fo:line-height="150%"/>
      <style:text-properties fo:color="#000000" fo:font-style="italic" style:text-underline-style="none" style:font-name-asian="Tahoma1" style:font-style-asian="italic" style:font-name-complex="Tahoma1" style:language-complex="zxx" style:country-complex="none" style:font-style-complex="italic"/>
    </style:style>
    <style:style style:name="P19" style:family="paragraph" style:parent-style-name="Standard">
      <style:paragraph-properties fo:line-height="150%"/>
      <style:text-properties fo:color="#000000" fo:font-style="italic" style:text-underline-style="none" fo:font-weight="bold" style:font-name-asian="Tahoma1" style:font-style-asian="italic" style:font-weight-asian="bold" style:font-name-complex="Tahoma1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line-height="150%"/>
      <style:text-properties fo:color="#000000" fo:font-style="normal" style:text-underline-style="none" style:font-name-asian="Tahoma1" style:font-style-asian="normal" style:font-name-complex="Tahoma1" style:language-complex="zxx" style:country-complex="none" style:font-style-complex="normal"/>
    </style:style>
    <style:style style:name="P21" style:family="paragraph" style:parent-style-name="Standard">
      <style:paragraph-properties fo:line-height="150%"/>
      <style:text-properties fo:color="#000000" fo:font-style="normal" style:text-underline-style="none" fo:font-weight="normal" style:font-name-asian="Tahoma1" style:font-style-asian="normal" style:font-weight-asian="normal" style:font-name-complex="Tahoma1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150%"/>
      <style:text-properties fo:color="#000000" style:font-name="serif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line-height="150%"/>
      <style:text-properties fo:font-size="16pt"/>
    </style:style>
    <style:style style:name="P27" style:family="paragraph" style:parent-style-name="Table_20_Contents">
      <style:text-properties fo:font-weight="bold" style:font-name-asian="Tahoma1" style:font-weight-asian="bold" style:font-name-complex="Tahoma1" style:font-weight-complex="bold"/>
    </style:style>
    <style:style style:name="P28" style:family="paragraph" style:parent-style-name="Table_20_Contents">
      <style:text-properties style:font-name-asian="Tahoma1" style:font-name-complex="Tahoma1"/>
    </style:style>
    <style:style style:name="P29" style:family="paragraph" style:parent-style-name="Table_20_Contents">
      <style:text-properties fo:font-weight="normal" style:font-name-asian="Tahoma1" style:font-weight-asian="normal" style:font-name-complex="Tahoma1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-asian="Tahoma1" style:font-name-complex="Tahoma1" style:language-complex="zxx" style:country-complex="none"/>
    </style:style>
    <style:style style:name="T3" style:family="text">
      <style:text-properties fo:color="#000000" fo:language="pl" fo:country="PL" style:font-name-asian="Tahoma1" style:font-name-complex="Tahoma1" style:language-complex="zxx" style:country-complex="none"/>
    </style:style>
    <style:style style:name="T4" style:family="text">
      <style:text-properties fo:color="#000000" style:font-name="Times New Roman1" style:font-name-asian="Tahoma1" style:font-name-complex="Tahoma1" style:language-complex="zxx" style:country-complex="none"/>
    </style:style>
    <style:style style:name="T5" style:family="text">
      <style:text-properties fo:color="#000000" style:font-name="Times New Roman1" fo:font-size="6pt" style:font-name-asian="Tahoma1" style:font-size-asian="6pt" style:font-name-complex="Tahoma1" style:font-size-complex="6pt" style:language-complex="zxx" style:country-complex="none"/>
    </style:style>
    <style:style style:name="T6" style:family="text">
      <style:text-properties fo:color="#000000" style:font-name="Times New Roman1" fo:font-size="6pt" fo:font-weight="bold" style:font-name-asian="Tahoma1" style:font-size-asian="6pt" style:font-weight-asian="bold" style:font-name-complex="Tahoma1" style:font-size-complex="6pt" style:language-complex="zxx" style:country-complex="none" style:font-weight-complex="bold"/>
    </style:style>
    <style:style style:name="T7" style:family="text">
      <style:text-properties fo:color="#000000" fo:font-weight="normal" style:font-name-asian="Tahoma1" style:font-weight-asian="normal" style:font-name-complex="Tahoma1" style:language-complex="zxx" style:country-complex="none" style:font-weight-complex="normal"/>
    </style:style>
    <style:style style:name="T8" style:family="text">
      <style:text-properties fo:color="#000000" fo:font-style="normal" style:text-underline-style="none" style:font-name-asian="Tahoma1" style:font-size-asian="16pt" style:font-style-asian="normal" style:font-name-complex="Tahoma1" style:font-size-complex="16pt" style:language-complex="zxx" style:country-complex="none" style:font-style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0pt" style:font-size-asian="10pt" style:font-size-complex="10pt"/>
    </style:style>
    <style:style style:name="T11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Times New Roman1" fo:font-size="6pt" fo:font-weight="bold" style:font-size-asian="6pt" style:font-weight-asian="bold" style:font-size-complex="6pt" style:font-weight-complex="bold"/>
    </style:style>
    <style:style style:name="T14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19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serif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PROTOKÓŁ</text:p>
      <text:p text:style-name="P1"/>
      <text:p text:style-name="P2"><text:s text:c="6"/>z zebrania wiejskiego w Sołectwie<text:span text:style-name="T1"> ..................</text:span></text:p>
      <text:p text:style-name="P2">z dnia <text:span text:style-name="T1">....................... </text:span><text:s/>r.</text:p>
      <text:p text:style-name="P23"><text:span text:style-name="T2">Na ogólną liczbę uprawnionych do głosowania </text:span><text:span text:style-name="T3">............</text:span><text:span text:style-name="T2">osób(y)</text:span><text:span text:style-name="T4">*</text:span><text:span text:style-name="T5">1 </text:span><text:span text:style-name="T2">, obecnych na zebraniu wiejskim wg załączonej listy obecności <text:s/>było</text:span><text:span text:style-name="T7">........o</text:span><text:span text:style-name="T2">soby – <text:s/>zał. nr 1 do protokołu.</text:span></text:p>
      <text:p text:style-name="P4"/>
      <text:p text:style-name="P4">Zebranie wiejskie rozpoczęło się o godzinie ................... </text:p>
      <text:p text:style-name="P4">Miejscem obrad zebrania wiejskiego była ....................... <text:s text:c="12"/>w miejscowości ...........................</text:p>
      <text:p text:style-name="P4">Zebraniu przewodniczył Sołtys Sołectwa..................... Pan/Pani <text:s/>.......................... </text:p>
      <text:p text:style-name="P4"/>
      <text:p text:style-name="P4">Zebranie wiejskie dokonało wyboru protokolanta w osobie Pana / Pani ............................................ </text:p>
      <text:p text:style-name="P5">,,za" <text:s text:c="22"/>- . ......... głosów</text:p>
      <text:p text:style-name="P6">,,przeciw" <text:s text:c="13"/>- <text:s/>.......... głosów</text:p>
      <text:p text:style-name="P7">,,wstrzymujacych" - .............głosów</text:p>
      <text:p text:style-name="P7"/>
      <text:p text:style-name="P7"/>
      <text:p text:style-name="P23"><text:span text:style-name="T2">Przewodniczący zebrania stwierdził, iż zebranie wiejskie jest prawomocne do podejmowania uchwał.- stwierdzenie wymaganego quorum.</text:span><text:span text:style-name="T4">*</text:span><text:span text:style-name="T5"> </text:span><text:span text:style-name="T6">2</text:span><text:span text:style-name="T5"> </text:span></text:p>
      <text:p text:style-name="P4"/>
      <text:p text:style-name="P4">Przewodniczący <text:s/>zebrania stwierdził, iż zebranie wiejskie nie jest prawomocne do podejmowania uchwał- nie stwierdzono wymaganego quorum. <text:span text:style-name="T9">*</text:span> <text:span text:style-name="T15">2 <text:s/></text:span></text:p>
      <text:p text:style-name="P4"/>
      <text:p text:style-name="P4">W związku z powyższym Przewodniczący zebrania wiejskiego wyznaczył <text:s/>termin kolejnego zebrania w dacie pierwszego po upływie 15 minut od godziny wyznaczonej dla pierwszego terminu.</text:p>
      <text:p text:style-name="P11">tj.o godz..................</text:p>
      <text:p text:style-name="P4">(.......<text:span text:style-name="T16">do skuteczności podjęcia uchwał Zebrania Wiejskiego obradującego ponownie nad tym samym porządkiem obrad nie jest wymagana obecność co najmniej 1/15 uprawnionych do głosowania mieszkańców Sołectwa- </text:span><text:span text:style-name="T10">§</text:span><text:span text:style-name="T17"> 12 ust 2 statutu sołectwa )</text:span></text:p>
      <text:p text:style-name="P4"><text:s/></text:p>
      <text:p text:style-name="P4"><text:span text:style-name="T11">*</text:span><text:span text:style-name="T13">1</text:span><text:span text:style-name="T11"> </text:span><text:span text:style-name="T12">liczba uprawnionych -dane z ewidencji ludności- Urząd Gminy Nowa Ruda (tel 74 872 09 19)</text:span></text:p>
      <text:p text:style-name="P12"><text:span text:style-name="T14">*</text:span><text:span text:style-name="T18">2</text:span><text:span text:style-name="T19"> </text:span><text:span text:style-name="T20">n</text:span><text:span text:style-name="T21">iepotrzebne skreślić</text:span></text:p>
      <text:p text:style-name="P4"><text:s text:c="71"/><text:span text:style-name="T23"><text:s text:c="22"/></text:span></text:p>
      <text:p text:style-name="P11"><text:span text:style-name="T24"><text:s text:c="3"/></text:span><text:span text:style-name="T25"><text:s text:c="30"/></text:span></text:p>
      <text:p text:style-name="P13"/>
      <text:p text:style-name="P13"><text:soft-page-break/><text:s/>Porządek Obrad Zebrania Wiejskiego :</text:p>
      <text:p text:style-name="P4"><text:span text:style-name="T26">1.</text:span>Otwarcie Zebrania Wiejskiego przez Przewodniczącego <text:s/>Zebrania. </text:p>
      <text:p text:style-name="P4"><text:span text:style-name="T27">2</text:span>.Wybór protokolanta.</text:p>
      <text:p text:style-name="P4"><text:span text:style-name="T27">3.</text:span> Stwierdenie ważności obrad zebrania.</text:p>
      <text:p text:style-name="P4"><text:span text:style-name="T27">4.</text:span> Przyjęcie porządku obrad zebrania wiejskiego.</text:p>
      <text:p text:style-name="P4"><text:span text:style-name="T27">5.</text:span> Zgłoszenie zadań ,dyskusja nad zadaniami do realizacji w ramach funduszu sołeckiegona rok.......</text:p>
      <text:p text:style-name="P4">głosowanie nad wnioskiem.</text:p>
      <text:p text:style-name="P4"><text:span text:style-name="T27">6.</text:span> Podjęcie uchwały w sprawie wniosku o <text:span text:style-name="T28"><text:s/>przyznanie środków finansowych z funduszu sołeckiego w roku.................</text:span></text:p>
      <text:p text:style-name="P8">7. Głosowanie i podjęcie uchwawały w sprawie projektu planu finansowo rzeczowego Sołectwa na rok 2018</text:p>
      <text:p text:style-name="P4"><text:span text:style-name="T27">8. </text:span><text:span text:style-name="T1">Wolne wnioski.</text:span></text:p>
      <text:p text:style-name="P4"><text:span text:style-name="T27">9.</text:span> Zakończenie zebrania.</text:p>
      <text:p text:style-name="P14"/>
      <text:p text:style-name="P15">(<text:span text:style-name="T30">Streszczenie przebiegu obrad</text:span><text:span text:style-name="T31"> )</text:span></text:p>
      <text:p text:style-name="P16"/>
      <text:p text:style-name="P17">Ad 1</text:p>
      <text:p text:style-name="P20">Zebranie wiejskie otworzył <text:s/>przewodniczący zebrania Pan...........................................................,</text:p>
      <text:p text:style-name="P20">przywitał wszystkich mieszkańców Sołectwa oraz zaproszonych gości: Pana/Panią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17">Ad 2</text:p>
      <text:p text:style-name="P21">Przewodniczący Zebrania wskazał protokolanta w osobie Pana / Pani...................................</text:p>
      <text:p text:style-name="P4">Zebranie wiejskie dokonało wyboru protokolanta <text:s/></text:p>
      <text:p text:style-name="P5">,,za" <text:s text:c="22"/>- . ......... głosów</text:p>
      <text:p text:style-name="P6">,,przeciw" <text:s text:c="13"/>- <text:s/>.......... głosów</text:p>
      <text:p text:style-name="P7">,,wstrzymujacych" - .............głosów</text:p>
      <text:p text:style-name="P17">Ad 3</text:p>
      <text:p text:style-name="P17"/>
      <text:p text:style-name="P17"><text:soft-page-break/></text:p>
      <text:p text:style-name="P17"/>
      <text:p text:style-name="P17">Ad 4</text:p>
      <text:p text:style-name="P21">Zebranie <text:s/>Wiejskie przyjęło <text:s/>zaproponowany porządek obrad zebrania :</text:p>
      <text:p text:style-name="P5">,,za" <text:s text:c="22"/>- . ......... głosów</text:p>
      <text:p text:style-name="P6">,,przeciw" <text:s text:c="13"/>- <text:s/>.......... głosów</text:p>
      <text:p text:style-name="P7">,,wstrzymujacych" - .............głosów</text:p>
      <text:p text:style-name="P7"/>
      <text:p text:style-name="P9"/>
      <text:p text:style-name="P9">Ad 5</text:p>
      <text:p text:style-name="P24">Przewodniczący zebrania poinformował mieszkańców o wysokości Funduszu Sołeckiego przypadajacego Sołecwu ..................................... <text:s/>na rok <text:s/>2018- kwota ....................................zł <text:s/></text:p>
      <text:p text:style-name="P24">Pan /Pani Sołtys przedstawił/a propozycję przedsięwzięć przewidzianych do realizacji ze środków Funduszu Sołeckiego na 2018 rok.:</text:p>
      <text:p text:style-name="P25"/>
      <text:p text:style-name="P25"/>
      <text:p text:style-name="P25">1.................................................................................................................................- kwota...................... <text:s text:c="4"/>zł</text:p>
      <text:p text:style-name="P25"/>
      <text:p text:style-name="P25"/>
      <text:p text:style-name="P25">2............................................................................................................................... <text:s/>- kwota......................... <text:s text:c="2"/>zł</text:p>
      <text:p text:style-name="P25"/>
      <text:p text:style-name="P25"/>
      <text:p text:style-name="P25">3................................................................................................................................ - kwota......................... <text:s text:c="3"/>zł</text:p>
      <text:p text:style-name="P25"><text:s text:c="4"/></text:p>
      <text:p text:style-name="P25"/>
      <text:p text:style-name="P20">4......................................................................................................................kwota..........................zł.</text:p>
      <text:p text:style-name="P20"/>
      <text:p text:style-name="P20"/>
      <text:p text:style-name="P20">5......................................................................................................................-kwota........................ zł</text:p>
      <text:p text:style-name="P20"/>
      <text:p text:style-name="P20">(opis dyskusji nad propozycjami).....................<text:span text:style-name="T22">.....................................................................................</text:span></text:p>
      <text:p text:style-name="P8"/>
      <text:p text:style-name="P20">...............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......</text:p>
      <text:p text:style-name="P20"/>
      <text:p text:style-name="P20"><text:soft-page-break/>................................................................................................................................................................</text:p>
      <text:p text:style-name="P20"/>
      <text:p text:style-name="P8">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Zebranie wiejskie rozpoczęło głosowanie nad wnioskiem o przyznanie środków finansowych z Funduszu Sołeckiego w roku ....., <text:s/>który stanowi załącznik do protokołu</text:p>
      <text:p text:style-name="P5">,,za" <text:s text:c="22"/>- . ......... głosów</text:p>
      <text:p text:style-name="P6">,,przeciw" <text:s text:c="13"/>- <text:s/>.......... głosów</text:p>
      <text:p text:style-name="P7">,,wstrzymujacych" - .............głosów</text:p>
      <text:p text:style-name="P9"><text:soft-page-break/></text:p>
      <text:p text:style-name="P9">Ad 6</text:p>
      <text:p text:style-name="P18">Została poddana pod głosowanie.</text:p>
      <text:p text:style-name="P18">Uchwała Nr............./.............. w sprawie <text:span text:style-name="T29">uchwalenia wniosku o przyznanie środków finansowych z funduszu sołeckiego w roku <text:s/>.......</text:span><text:span text:style-name="T27"> <text:s text:c="3"/></text:span>-która stanowi zał. nr .......... do protokołu.</text:p>
      <text:p text:style-name="P18">,,za" <text:s text:c="22"/>- . ......... głosów</text:p>
      <text:p text:style-name="P18">,,przeciw" <text:s text:c="13"/>- <text:s/>..........głosów</text:p>
      <text:p text:style-name="P18">,,wstrzymujacych" - .............głosów</text:p>
      <text:p text:style-name="P17">Ad 7</text:p>
      <text:p text:style-name="P21">Sołtys odczytał projekt planu finansowo-rzeczowego Sołectwa, przeprowadzono głosowanie w sprawie projektu planu finansowo-rzeczowego i podjęto Uchwałę Nr............./.............. w sprawie projektu planu finansowo-rzeczowego na rok 2018</text:p>
      <text:p text:style-name="P22"/>
      <text:p text:style-name="P17">Ad 7</text:p>
      <text:p text:style-name="P19">Wolne wnioski</text:p>
      <text:p text:style-name="P21">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</text:p>
      <text:p text:style-name="P17"/>
      <text:p text:style-name="P17">Ad 8</text:p>
      <text:p text:style-name="P20">Zebranie wiejskie <text:s/>zakońcyłosię o godz..................................................................................</text:p>
      <text:p text:style-name="P20">...........................................................................................................................</text:p>
      <text:p text:style-name="P20"/>
      <text:p text:style-name="P20"/>
      <text:p text:style-name="P20">Na tym protokół zakończono i podpisano</text:p>
      <text:p text:style-name="P20">Protokołował (a): <text:s text:c="81"/>Przewodniczący Zebrania</text:p>
      <text:p text:style-name="P20">.............................. <text:s text:c="85"/>....................</text:p>
      <text:p text:style-name="P3"><text:s text:c="2"/></text:p>
      <text:p text:style-name="P26"><text:soft-page-break/><text:span text:style-name="T8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,Bold" svg:font-family="'TimesNewRoman,Bold'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1S</meta:editing-duration>
    <meta:editing-cycles>3</meta:editing-cycles>
    <meta:generator>OpenOffice/4.1.3$Win32 OpenOffice.org_project/413m1$Build-9783</meta:generator>
    <dc:date>2017-08-28T11:20:59.59</dc:date>
    <meta:document-statistic meta:table-count="0" meta:image-count="0" meta:object-count="0" meta:page-count="6" meta:paragraph-count="98" meta:word-count="532" meta:character-count="9039"/>
    <meta:user-defined meta:name="Info 1"/>
    <meta:user-defined meta:name="Info 2"/>
    <meta:user-defined meta:name="Info 3"/>
    <meta:user-defined meta:name="Info 4"/>
  </office:meta>
</office:document-meta>
</file>