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libri-Bold" svg:font-family="Calibri-Bold" style:font-family-generic="system"/>
    <style:font-face style:name="Calibri-Italic" svg:font-family="Calibri-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 fo:language="pl" fo:country="PL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olumn31" style:family="table-column">
      <style:table-column-properties style:column-width="0.427in" style:use-optimal-column-width="false"/>
    </style:style>
    <style:style style:name="TableColumn32" style:family="table-column">
      <style:table-column-properties style:column-width="3.0208in" style:use-optimal-column-width="false"/>
    </style:style>
    <style:style style:name="TableColumn33" style:family="table-column">
      <style:table-column-properties style:column-width="0.5208in" style:use-optimal-column-width="false"/>
    </style:style>
    <style:style style:name="TableColumn34" style:family="table-column">
      <style:table-column-properties style:column-width="1.05in" style:use-optimal-column-width="false"/>
    </style:style>
    <style:style style:name="TableColumn35" style:family="table-column">
      <style:table-column-properties style:column-width="0.0513in" style:use-optimal-column-width="false"/>
    </style:style>
    <style:style style:name="TableColumn36" style:family="table-column">
      <style:table-column-properties style:column-width="0.5062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30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3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P1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P155" style:parent-style-name="Standard" style:list-style-name="LFO2" style:family="paragraph">
      <style:text-properties style:font-name="Calibri" style:font-name-complex="Calibri"/>
    </style:style>
    <style:style style:name="P156" style:parent-style-name="Standard" style:family="paragraph">
      <style:text-properties style:font-name="Calibri" style:font-name-complex="Calibri"/>
    </style:style>
    <style:style style:name="P157" style:parent-style-name="Standard" style:family="paragraph">
      <style:paragraph-properties fo:text-align="center"/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paragraph-properties fo:text-align="center"/>
      <style:text-properties style:font-name="Calibri" style:font-name-complex="Calibri"/>
    </style:style>
    <style:style style:name="P160" style:parent-style-name="Standard" style:list-style-name="LFO2" style:family="paragraph">
      <style:text-properties style:font-name="Calibri" style:font-name-complex="Calibri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paragraph-properties fo:text-align="center"/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paragraph-properties fo:text-align="center"/>
      <style:text-properties style:font-name="Calibri" style:font-name-complex="Calibri"/>
    </style:style>
    <style:style style:name="P165" style:parent-style-name="Standard" style:family="paragraph">
      <style:paragraph-properties fo:text-align="center"/>
      <style:text-properties style:font-name="Calibri" style:font-name-complex="Calibri"/>
    </style:style>
    <style:style style:name="P166" style:parent-style-name="Standard" style:list-style-name="LFO2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P171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style:font-name="Calibri" style:font-name-complex="Calibri" fo:font-weight="bold" style:font-weight-asian="bold" style:font-style-complex="italic" fo:language="pl" fo:country="PL"/>
    </style:style>
    <style:style style:name="P173" style:parent-style-name="Standard" style:family="paragraph">
      <style:text-properties style:font-name="Calibri" style:font-name-complex="Calibri" fo:font-weight="bold" style:font-weight-asian="bold" style:font-style-complex="italic" fo:language="pl" fo:country="PL"/>
    </style:style>
    <style:style style:name="P174" style:parent-style-name="Standard" style:family="paragraph">
      <style:text-properties style:font-name="Calibri" style:font-name-complex="Calibri" fo:font-weight="bold" style:font-weight-asian="bold" style:font-style-complex="italic" fo:language="pl" fo:country="PL"/>
    </style:style>
    <style:style style:name="P175" style:parent-style-name="Standard" style:family="paragraph">
      <style:text-properties style:font-name="Calibri" style:font-name-complex="Calibri" fo:font-weight="bold" style:font-weight-asian="bold" style:font-style-complex="italic" fo:language="pl" fo:country="PL"/>
    </style:style>
    <style:style style:name="P176" style:parent-style-name="Standard" style:family="paragraph">
      <style:text-properties style:font-name="Calibri" style:font-name-complex="Calibri" fo:font-weight="bold" style:font-weight-asian="bold" style:font-style-complex="italic" fo:language="pl" fo:country="PL"/>
    </style:style>
    <style:style style:name="P17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Standard" style:list-style-name="LFO3" style:family="paragraph"/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6" style:parent-style-name="Standard" style:list-style-name="LFO3" style:family="paragraph"/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" style:list-style-name="LFO4" style:family="paragraph">
      <style:text-properties style:font-name="Calibri" style:font-name-complex="Calibri" fo:font-size="10pt" style:font-size-asian="10pt" style:font-size-complex="10pt"/>
    </style:style>
    <style:style style:name="P204" style:parent-style-name="Standard" style:list-style-name="LFO4" style:family="paragraph"/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Verdana" fo:font-size="11pt" style:font-size-asian="11pt" style:font-size-complex="11pt"/>
    </style:style>
    <style:style style:name="P217" style:parent-style-name="Standard" style:family="paragraph">
      <style:text-properties style:font-name="Verdana" fo:font-size="11pt" style:font-size-asian="11pt" style:font-size-complex="11pt"/>
    </style:style>
    <style:style style:name="P218" style:parent-style-name="Standard" style:family="paragraph">
      <style:text-properties style:font-name="Verdana" fo:font-size="11pt" style:font-size-asian="11pt" style:font-size-complex="11pt"/>
    </style:style>
    <style:style style:name="P2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P225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P226" style:parent-style-name="Normalny" style:family="paragraph">
      <style:paragraph-properties fo:widows="2" fo:orphans="2" style:text-autospace="none" fo:text-align="center" style:vertical-align="auto"/>
      <style:text-properties style:font-name="Verdana-Bold" style:font-name-complex="Verdana-Bold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P22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28" style:parent-style-name="Domyślnaczcionkaakapitu" style:family="text">
      <style:text-properties style:font-name="Verdana-Bold" style:font-name-complex="Verdana-Bold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olumn230" style:family="table-column">
      <style:table-column-properties style:column-width="0.3944in"/>
    </style:style>
    <style:style style:name="TableColumn231" style:family="table-column">
      <style:table-column-properties style:column-width="1.6736in"/>
    </style:style>
    <style:style style:name="TableColumn232" style:family="table-column">
      <style:table-column-properties style:column-width="5.2173in"/>
    </style:style>
    <style:style style:name="Table229" style:family="table">
      <style:table-properties style:width="7.2854in" fo:margin-left="-0.2993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3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P242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4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49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5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253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P254" style:parent-style-name="Normalny" style:family="paragraph">
      <style:paragraph-properties fo:widows="2" fo:orphans="2" style:text-autospace="none" style:vertical-align="auto"/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 fo:hyphenate="true"/>
    </style:style>
    <style:style style:name="P255" style:parent-style-name="Normalny" style:family="paragraph">
      <style:paragraph-properties fo:widows="2" fo:orphans="2" style:text-autospace="none" style:vertical-align="auto"/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 fo:hyphenate="true"/>
    </style:style>
    <style:style style:name="P256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6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63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267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P26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9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270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271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272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273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79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80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285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P28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8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8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289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290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291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9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9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299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303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04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P305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0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0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8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09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310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311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1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18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21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322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23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24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325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326" style:parent-style-name="Normalny" style:family="paragraph">
      <style:paragraph-properties fo:widows="2" fo:orphans="2" style:text-autospace="none" style:vertical-align="auto"/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 fo:hyphenate="true"/>
    </style:style>
    <style:style style:name="P327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328" style:family="table-row">
      <style:table-row-properties style:min-row-height="1.071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3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34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35" style:parent-style-name="Domyślnaczcionkaakapitu" style:family="text">
      <style:text-properties style:font-name="Calibri" style:font-name-complex="Calibri" style:letter-kerning="false" fo:font-size="6pt" style:font-size-asian="6pt" style:font-size-complex="6pt" fo:language="pl" fo:country="PL" style:language-complex="ar" style:country-complex="SA"/>
    </style:style>
    <style:style style:name="P336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39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40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341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42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343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344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Row345" style:family="table-row">
      <style:table-row-properties style:min-row-height="1.088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style:font-weight-complex="bold" style:letter-kerning="false" fo:font-size="9pt" style:font-size-asian="9pt" style:font-size-complex="9pt" fo:language="pl" fo:country="PL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50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51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5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355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356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357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T358" style:parent-style-name="Domyślnaczcionkaakapitu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/>
    </style:style>
    <style:style style:name="P359" style:parent-style-name="Normalny" style:family="paragraph">
      <style:paragraph-properties fo:widows="2" fo:orphans="2" style:text-autospace="none" style:vertical-align="auto"/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pl" fo:country="PL" style:language-complex="ar" style:country-complex="SA" fo:hyphenate="true"/>
    </style:style>
    <style:style style:name="P360" style:parent-style-name="Normalny" style:family="paragraph">
      <style:paragraph-properties fo:widows="2" fo:orphans="2" style:text-autospace="none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P361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6pt" style:font-size-asian="6pt" style:font-size-complex="6pt" fo:language="pl" fo:country="PL" style:language-complex="ar" style:country-complex="SA" fo:hyphenate="true"/>
    </style:style>
    <style:style style:name="P36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4" style:parent-style-name="Domyślnaczcionkaakapitu" style:family="text">
      <style:text-properties style:font-name="Verdana" style:font-name-complex="Verdana" style:letter-kerning="false" fo:font-size="4.5pt" style:font-size-asian="4.5pt" style:font-size-complex="4.5pt" fo:language="pl" fo:country="PL" style:language-complex="ar" style:country-complex="SA"/>
    </style:style>
    <style:style style:name="T365" style:parent-style-name="Domyślnaczcionkaakapitu" style:family="text"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/>
    </style:style>
    <style:style style:name="T366" style:parent-style-name="Domyślnaczcionkaakapitu" style:family="text"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/>
    </style:style>
    <style:style style:name="P367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6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9" style:parent-style-name="Domyślnaczcionkaakapitu" style:family="text">
      <style:text-properties style:font-name="Verdana" style:font-name-complex="Verdana" style:letter-kerning="false" fo:font-size="4.5pt" style:font-size-asian="4.5pt" style:font-size-complex="4.5pt" fo:language="pl" fo:country="PL" style:language-complex="ar" style:country-complex="SA"/>
    </style:style>
    <style:style style:name="T370" style:parent-style-name="Domyślnaczcionkaakapitu" style:family="text"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/>
    </style:style>
    <style:style style:name="T371" style:parent-style-name="Domyślnaczcionkaakapitu" style:family="text"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/>
    </style:style>
    <style:style style:name="P37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73" style:parent-style-name="Normalny" style:family="paragraph">
      <style:paragraph-properties fo:widows="2" fo:orphans="2" style:text-autospace="none" fo:text-align="center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P374" style:parent-style-name="Normalny" style:family="paragraph">
      <style:paragraph-properties fo:widows="2" fo:orphans="2" style:text-autospace="none" fo:text-align="center" style:vertical-align="auto"/>
      <style:text-properties style:font-name="Verdana-Bold" style:font-name-complex="Verdana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 fo:hyphenate="true"/>
    </style:style>
    <style:style style:name="P37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7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77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7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37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olumn381" style:family="table-column">
      <style:table-column-properties style:column-width="0.5875in"/>
    </style:style>
    <style:style style:name="TableColumn382" style:family="table-column">
      <style:table-column-properties style:column-width="2.6576in"/>
    </style:style>
    <style:style style:name="TableColumn383" style:family="table-column">
      <style:table-column-properties style:column-width="3.4402in"/>
    </style:style>
    <style:style style:name="Table380" style:family="table">
      <style:table-properties style:width="6.6854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9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10.5pt" style:font-size-asian="10.5pt" style:font-size-complex="10.5pt" fo:language="pl" fo:country="PL" style:language-complex="ar" style:country-complex="SA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39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39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0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4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07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10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11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1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18" style:parent-style-name="Domyślnaczcionkaakapitu" style:family="text">
      <style:text-properties style:font-name="Calibri" style:font-name-complex="Calibri" style:letter-kerning="false" fo:font-size="10.5pt" style:font-size-asian="10.5pt" style:font-size-complex="10.5pt" fo:language="pl" fo:country="PL" style:language-complex="ar" style:country-complex="SA"/>
    </style:style>
    <style:style style:name="T419" style:parent-style-name="Domyślnaczcionkaakapitu" style:family="text"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/>
    </style:style>
    <style:style style:name="P420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2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2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2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24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2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2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34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3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3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4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7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4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50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53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54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55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5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62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6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64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9pt" style:font-size-asian="9pt" style:font-size-complex="9pt" fo:language="pl" fo:country="PL" style:language-complex="ar" style:country-complex="SA" fo:hyphenate="true"/>
    </style:style>
    <style:style style:name="P465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9pt" style:font-size-asian="9pt" style:font-size-complex="9pt" fo:language="pl" fo:country="PL" style:language-complex="ar" style:country-complex="SA" fo:hyphenate="true"/>
    </style:style>
    <style:style style:name="P46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9pt" style:font-size-asian="9pt" style:font-size-complex="9pt" fo:language="pl" fo:country="PL" style:language-complex="ar" style:country-complex="SA" fo:hyphenate="true"/>
    </style:style>
    <style:style style:name="P46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70" style:parent-style-name="Domyślnaczcionkaakapitu" style:family="text">
      <style:text-properties style:font-name="Calibri" style:font-name-complex="Calibri" style:letter-kerning="false" fo:font-size="9pt" style:font-size-asian="9pt" style:font-size-complex="9pt" fo:language="pl" fo:country="PL" style:language-complex="ar" style:country-complex="SA"/>
    </style:style>
    <style:style style:name="T471" style:parent-style-name="Domyślnaczcionkaakapitu" style:family="text"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/>
    </style:style>
    <style:style style:name="P47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73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fo:language="pl" fo:country="PL" style:language-complex="ar" style:country-complex="SA" fo:hyphenate="true"/>
    </style:style>
    <style:style style:name="P47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fo:language="pl" fo:country="PL" style:language-complex="ar" style:country-complex="SA" fo:hyphenate="true"/>
    </style:style>
    <style:style style:name="P480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fo:language="pl" fo:country="PL" style:language-complex="ar" style:country-complex="SA" fo:hyphenate="true"/>
    </style:style>
    <style:style style:name="P481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9pt" style:font-size-asian="9pt" style:font-size-complex="9pt" fo:language="pl" fo:country="PL" style:language-complex="ar" style:country-complex="SA" fo:hyphenate="true"/>
    </style:style>
    <style:style style:name="P48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5" style:parent-style-name="Domyślnaczcionkaakapitu" style:family="text">
      <style:text-properties style:font-name="Calibri" style:font-name-complex="Calibri" style:letter-kerning="false" fo:font-size="9pt" style:font-size-asian="9pt" style:font-size-complex="9pt" fo:language="pl" fo:country="PL" style:language-complex="ar" style:country-complex="SA"/>
    </style:style>
    <style:style style:name="T486" style:parent-style-name="Domyślnaczcionkaakapitu" style:family="text"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/>
    </style:style>
    <style:style style:name="P48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88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489" style:parent-style-name="Normalny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8pt" style:font-size-asian="8pt" style:font-size-complex="8pt" fo:language="pl" fo:country="PL" style:language-complex="ar" style:country-complex="SA" fo:hyphenate="true"/>
    </style:style>
    <style:style style:name="P490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 fo:hyphenate="true"/>
    </style:style>
    <style:style style:name="P491" style:parent-style-name="Standard" style:family="paragraph"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/>
    </style:style>
    <style:style style:name="P492" style:parent-style-name="Standard" style:family="paragraph">
      <style:text-properties style:font-name="Calibri" style:font-name-complex="Calibri" style:letter-kerning="false" fo:font-size="10pt" style:font-size-asian="10pt" style:font-size-complex="10pt" fo:language="pl" fo:country="PL" style:language-complex="ar" style:country-complex="SA"/>
    </style:style>
    <style:style style:name="P493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97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99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0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05" style:family="table-column">
      <style:table-column-properties style:column-width="2.8743in" style:use-optimal-column-width="false"/>
    </style:style>
    <style:style style:name="TableColumn506" style:family="table-column">
      <style:table-column-properties style:column-width="3.8673in" style:use-optimal-column-width="false"/>
    </style:style>
    <style:style style:name="Table504" style:family="table">
      <style:table-properties style:width="6.7416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17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23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T5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29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32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533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T5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36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39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540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41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44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545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46" style:parent-style-name="Normalny" style:family="paragraph">
      <style:paragraph-properties fo:background-color="#FFFFFF"/>
      <style:text-properties style:font-name="Calibri" style:font-name-complex="Calibri" fo:font-size="10pt" style:font-size-asian="10pt" style:font-size-complex="10pt" fo:language="pl" fo:country="PL"/>
    </style:style>
    <style:style style:name="P547" style:parent-style-name="Normalny" style:family="paragraph">
      <style:paragraph-properties fo:background-color="#FFFFFF"/>
      <style:text-properties style:font-name="Calibri" style:font-name-complex="Calibri" fo:font-size="10pt" style:font-size-asian="10pt" style:font-size-complex="10pt" fo:language="pl" fo:country="PL"/>
    </style:style>
    <style:style style:name="P548" style:parent-style-name="TableContents" style:family="paragraph">
      <style:text-properties style:font-name="Calibri" style:font-name-complex="Calibri" fo:color="#000000" fo:font-size="10pt" style:font-size-asian="10pt" style:font-size-complex="10pt" fo:language="pl" fo:country="PL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53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TableContents" style:list-style-name="LFO5" style:family="paragraph">
      <style:paragraph-properties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61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T5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64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="none" style:writing-mode="lr-tb" style:vertical-align="middle" fo:padding-top="0.0784in" fo:padding-left="0.0194in" fo:padding-bottom="0.0784in" fo:padding-right="0.0194in"/>
    </style:style>
    <style:style style:name="P5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7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7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73" style:parent-style-name="Normalny" style:family="paragraph">
      <style:paragraph-properties fo:text-align="justify" fo:margin-left="0.25in">
        <style:tab-stops/>
      </style:paragraph-properties>
    </style:style>
    <style:style style:name="P574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Zarządzenia Nr 45/22 Wójta Gminy Nowa Ruda</text:p>
      <text:p text:style-name="P3">z dnia<text:s/>03<text:s/>luty 2022<text:s/>roku</text:p>
      <text:p text:style-name="P4"/>
      <text:p text:style-name="P5"/>
      <text:p text:style-name="P6">..............................................................................</text:p>
      <text:p text:style-name="P7">Imię i nazwisko wnioskodawcy – rodzica<text:s/>kandydata</text:p>
      <text:p text:style-name="P8"/>
      <text:p text:style-name="P9"/>
      <text:p text:style-name="P10">...............................................................................</text:p>
      <text:p text:style-name="P11">Adres do korespondencji w sprawach rekrutacji</text:p>
      <text:p text:style-name="P12"/>
      <text:p text:style-name="P13">..................................................................................</text:p>
      <text:p text:style-name="P14"><text:s text:c="85"/><text:s/>Dyrektor</text:p>
      <text:p text:style-name="P15"/>
      <text:p text:style-name="P16">……………………..............................................................................</text:p>
      <text:p text:style-name="P17"><text:span text:style-name="T18">( Nazwa i adres placówki oswiatowej, do kt</text:span><text:span text:style-name="T19">órej skladany jest wniosek</text:span><text:span text:style-name="T20">)</text:span></text:p>
      <text:p text:style-name="P21"/>
      <text:p text:style-name="P22"/>
      <text:p text:style-name="P23"/>
      <text:p text:style-name="P24">Wniosek o przyjęcie dziecka</text:p>
      <text:p text:style-name="P25">do publicznego przedszkola, oddziału przedszkolnego przy szkole</text:p>
      <text:p text:style-name="P26"/>
      <text:p text:style-name="P27"/>
      <text:list text:style-name="LFO1" text:continue-numbering="true">
        <text:list-item>
          <text:p text:style-name="P28">Dane osobowe kandydata i rodziców:</text:p>
        </text:list-item>
      </text:list>
      <text:p text:style-name="P29">(<text:s/>Tabelę należy wypełnić komputerowo lub czytelnie literami drukowanymi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  <text:p text:style-name="P41"/>
          </table:table-cell>
          <table:table-cell table:style-name="TableCell42">
            <text:p text:style-name="TableContents"><text:span text:style-name="T43">I</text:span><text:span text:style-name="T44">mię/Imiona i nazwisko kandydata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2.</text:p>
            <text:p text:style-name="P50"/>
          </table:table-cell>
          <table:table-cell table:style-name="TableCell51">
            <text:p text:style-name="P52">Data urodzenia kandydata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3.</text:p>
            <text:p text:style-name="P58"/>
          </table:table-cell>
          <table:table-cell table:style-name="TableCell59">
            <text:p text:style-name="P60">PESEL kandydata</text:p>
            <text:p text:style-name="P61">w przypadku braku PESEL, serię i numer paszportu lub innego dokumentu<text:s/>potwierdzającego tożsamoś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4.</text:p>
            <text:p text:style-name="P67"/>
          </table:table-cell>
          <table:table-cell table:style-name="TableCell68" table:number-rows-spanned="2">
            <text:p text:style-name="P69">Imię/Imiona i Nazwiska rodziców kandydata</text:p>
          </table:table-cell>
          <table:table-cell table:style-name="TableCell70" table:number-columns-spanned="2">
            <text:p text:style-name="P71">Matki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Ojca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5.</text:p>
            <text:p text:style-name="P84"/>
          </table:table-cell>
          <table:table-cell table:style-name="TableCell85" table:number-rows-spanned="4">
            <text:p text:style-name="P86">Adres miejsca zamieszkania rodziców i kandydata</text:p>
          </table:table-cell>
          <table:table-cell table:style-name="TableCell87" table:number-columns-spanned="4">
            <text:p text:style-name="P88">Kod pocztowy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4">
            <text:p text:style-name="P95">Miejscowość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4">
            <text:p text:style-name="P102">Ulica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4">
            <text:p text:style-name="P109">Numer domu/ numer mieszkania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6.</text:p>
            <text:p text:style-name="P115"/>
          </table:table-cell>
          <table:table-cell table:style-name="TableCell116" table:number-rows-spanned="4">
            <text:p text:style-name="P117">Adres poczty<text:s/>elektronicznej i numery telefonów rodziców kandydata</text:p>
          </table:table-cell>
          <table:table-cell table:style-name="TableCell118" table:number-rows-spanned="2">
            <text:p text:style-name="P119">Matki</text:p>
          </table:table-cell>
          <table:table-cell table:style-name="TableCell120" table:number-columns-spanned="2">
            <text:p text:style-name="P121">Telefon do kontaktu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Adres poczty elektronicznej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Ojca</text:p>
          </table:table-cell>
          <table:table-cell table:style-name="TableCell137" table:number-columns-spanned="2">
            <text:p text:style-name="P138">Telefon do kontaktu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Adres poczty elektronicznej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P150"/>
      <text:p text:style-name="P151"/>
      <text:soft-page-break/>
      <text:list text:style-name="LFO1" text:continue-numbering="true">
        <text:list-item>
          <text:p text:style-name="P152">Informacja o założeniu wniosku o przyjęcie kandydata do<text:s/>publicznych przedszkoli.</text:p>
        </text:list-item>
      </text:list>
      <text:p text:style-name="P153">Jeżeli Wnioskodawca skorzystał z prawa składania wniosku o przyjęcie kandydata do więcej niż jednego publicznego przedszkola, oddziału przedszkolnego przy szkole, zobowiązny jest wpisać nazwy i adresy przedszkoli, oddziału przedszkolnego przy szkole w kolejności od najbardziej do najmniej preferowanych:</text:p>
      <text:p text:style-name="P154"/>
      <text:list text:style-name="LFO2" text:continue-numbering="true">
        <text:list-item>
          <text:p text:style-name="P155">Pierwszy wybór</text:p>
        </text:list-item>
      </text:list>
      <text:p text:style-name="P156">...............................................................................................................................................................</text:p>
      <text:p text:style-name="P157">( nazwa placówki)</text:p>
      <text:p text:style-name="P158">...............................................................................................................................................................</text:p>
      <text:p text:style-name="P159">(adres placówki)</text:p>
      <text:list text:style-name="LFO2" text:continue-numbering="true">
        <text:list-item>
          <text:p text:style-name="P160">Drugi wybór</text:p>
        </text:list-item>
      </text:list>
      <text:p text:style-name="P161">..............................................................................................................................................................</text:p>
      <text:p text:style-name="P162">( nazwa placówki)</text:p>
      <text:p text:style-name="P163">..............................................................................................................................................................</text:p>
      <text:p text:style-name="P164">( adres placówki)</text:p>
      <text:p text:style-name="P165"/>
      <text:list text:style-name="LFO2" text:continue-numbering="true">
        <text:list-item>
          <text:p text:style-name="P166">Trzeci wybór</text:p>
        </text:list-item>
      </text:list>
      <text:p text:style-name="P167">..............................................................................................................................................................</text:p>
      <text:p text:style-name="P168">( nazwa <text:s/>placówki)</text:p>
      <text:p text:style-name="P169">...............................................................................................................................................................</text:p>
      <text:p text:style-name="P170">( adres placówki)</text:p>
      <text:p text:style-name="P171"/>
      <text:p text:style-name="P172">Do wniosku dołączam dokumenty potwierdzające spełnianie kryterium wymienionego /wymienionych w Tabeli I w punkcie/ w punktach:</text:p>
      <text:p text:style-name="P173">……………………………………………………………………………………………………………………………………………………</text:p>
      <text:p text:style-name="P174">W Tabeli Nr II w punkcie/ w punktach: ……………………………………………………………………………………….</text:p>
      <text:p text:style-name="P175">…………………………………………………………………………………………………………………………………………………..</text:p>
      <text:p text:style-name="P176">…………………………………………………………………………………………………………………………………………………..</text:p>
      <text:p text:style-name="P177">Pouczenie</text:p>
      <text:p text:style-name="P178"/>
      <text:list text:style-name="LFO3" text:continue-numbering="true">
        <text:list-item>
          <text:p text:style-name="P179"><text:span text:style-name="T180">Dane osobowe zawarte w niniejszym wnios</text:span><text:span text:style-name="T181">ku i załącznikach do wniosku będą wykorzystywane wyłącznie dla potrzeb zwiazanych z postępowaniem rekrutacyjnym, prowadzonym na podstawie ustawy z dnia<text:s/></text:span><text:span text:style-name="T182">14 grudnia 2017r.</text:span><text:span text:style-name="T183"><text:s/></text:span><text:span text:style-name="T184">Prawo oświatowe</text:span><text:span text:style-name="T185"><text:s/>(</text:span><text:span text:style-name="T186">t.j.</text:span><text:span text:style-name="T187">Dz. U.<text:s/></text:span><text:span text:style-name="T188">z</text:span><text:span text:style-name="T189"><text:s/>20</text:span><text:span text:style-name="T190">21</text:span><text:span text:style-name="T191">r</text:span><text:span text:style-name="T192">.</text:span><text:span text:style-name="T193">, poz.<text:s/></text:span><text:span text:style-name="T194">1082</text:span><text:span text:style-name="T195">).</text:span></text:p>
        </text:list-item>
        <text:list-item>
          <text:p text:style-name="P196"><text:span text:style-name="T197">Administratorem danych osobowych zawartych we wniosku oraz załącznikach do wniosku sa dyrektorzy przedszkoli,<text:s/></text:span><text:span text:style-name="T198">zespołów szkół wskazanych</text:span><text:span text:style-name="T199"><text:s/>w II części wniosku.</text:span></text:p>
        </text:list-item>
      </text:list>
      <text:p text:style-name="P200"/>
      <text:p text:style-name="P201">Oświadczenia Wnioskodawcy</text:p>
      <text:p text:style-name="P202"/>
      <text:list text:style-name="LFO4" text:continue-numbering="true">
        <text:list-item>
          <text:p text:style-name="P203">Oświadczam, pod rygorem odpowiedzialności karnej, że podane we wniosku<text:s/>oraz załącznikach do wniosku dane są zgodne z aktualnym stanem faktycznym.</text:p>
        </text:list-item>
        <text:list-item>
          <text:p text:style-name="P204"><text:span text:style-name="T205">Wyrażam zgodę na przetwarzanie danych osobowych zawartych w niniejszym wniosku i załącznikach do wniosku dla potrzeb związanych z postępowaniem rekrutacyjnym zgodnie z wnioskiem ora</text:span><text:span text:style-name="T206">z zgodnie z przepisami ustawy z dnia<text:s/></text:span><text:span text:style-name="T207">10 maja 2018 r.</text:span><text:span text:style-name="T208"><text:s/>o ochronie danych osobowych (Dz. U.<text:s/></text:span><text:span text:style-name="T209">z</text:span><text:span text:style-name="T210"><text:s/>20</text:span><text:span text:style-name="T211">19</text:span><text:span text:style-name="T212">r., poz.</text:span><text:span text:style-name="T213">1781</text:span><text:span text:style-name="T214">).</text:span></text:p>
        </text:list-item>
      </text:list>
      <text:p text:style-name="P215"/>
      <text:p text:style-name="P216"/>
      <text:p text:style-name="P217"/>
      <text:p text:style-name="P218"/>
      <text:p text:style-name="P219">......................................... <text:s text:c="20"/>.........................................................</text:p>
      <text:p text:style-name="Standard"><text:span text:style-name="T220"><text:s text:c="22"/>Data <text:s text:c="40"/></text:span><text:span text:style-name="T221"><text:s/>Czytelny podpis wnioskodawcy-rodzica kandydata</text:span></text:p>
      <text:p text:style-name="P222"/>
      <text:p text:style-name="P223"/>
      <text:soft-page-break/>
      <text:p text:style-name="P224">Wykaz załączników do wniosku wg spełnianego kryterium:</text:p>
      <text:p text:style-name="P225"/>
      <text:p text:style-name="P226">Tabela Nr I. Wykaz załączników do wniosku potwierdzających spełnianie</text:p>
      <text:p text:style-name="P227"><text:span text:style-name="T228">kryteriów ustawowych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L.p.</text:span></text:p>
          </table:table-cell>
          <table:table-cell table:style-name="TableCell237">
            <text:p text:style-name="P238"><text:span text:style-name="T239">Kryterium</text:span></text:p>
          </table:table-cell>
          <table:table-cell table:style-name="TableCell240">
            <text:p text:style-name="P241">Dokument potwierdzający spełnianie kryterium</text:p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Wielodzietność rodziny</text:p>
            <text:p text:style-name="P248">Kandydata ¹</text:p>
            <text:p text:style-name="P249"/>
          </table:table-cell>
          <table:table-cell table:style-name="TableCell250">
            <text:p text:style-name="P251"><text:span text:style-name="T252">Oświadczenie<text:s/></text:span><text:span text:style-name="T253">o wielodzietności rodziny kandydata.<text:s/></text:span></text:p>
            <text:p text:style-name="P254">Oświadczenie składa się pod<text:s/>rygorem odpowiedzialności karnej za składanie fałszywych zeznań. Składający oświadczenie jest obowiązany do zawarcia w nim klauzuli następującej treści:" Jestem</text:p>
            <text:p text:style-name="P255">świadomy odpowiedzialności karnej za złożenie fałszywego oświadczenia".</text:p>
            <text:p text:style-name="P256"/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Niepełnosprawność<text:s/></text:p>
            <text:p text:style-name="P262">kandydata</text:p>
            <text:p text:style-name="P263"/>
          </table:table-cell>
          <table:table-cell table:style-name="TableCell264">
            <text:p text:style-name="P265"><text:span text:style-name="T266">Orzeczenie<text:s/></text:span><text:span text:style-name="T267">o potrzebie kształcenia specjalnego wydane ze względu na</text:span></text:p>
            <text:p text:style-name="P268"><text:span text:style-name="T269">niepełnosprawność, orzeczenie o niepełnosprawności lub o stopniu niepełnosprawności lub orzeczenie równoważne w rozumieniu przepisów ustawy z dnia 27 sierpnia 1997r. o<text:s/></text:span><text:span text:style-name="T270">rehabilitacji zawodowej i społecznej oraz zatrudnianiu osób niepełnosprawnych (Dz. U. z 2016r. poz. 2046 i 1948).<text:s/></text:span><text:span text:style-name="T271">Oryginał, notarialnie poświadczona kopia albo urzędowo poświadczony zgodnie z art. 76a §1 Kodeksu postępowania administracyjnego odpis lub wyc</text:span><text:span text:style-name="T272">iąg z dokumentu lub kopia poświadczona za zgodność z oryginałem przez rodzica kandydata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Niepełnosprawność</text:p>
            <text:p text:style-name="P279">jednego z rodziców</text:p>
            <text:p text:style-name="P280">kandydata</text:p>
            <text:p text:style-name="P281"/>
          </table:table-cell>
          <table:table-cell table:style-name="TableCell282">
            <text:p text:style-name="P283"><text:span text:style-name="T284">Orzeczenie<text:s/></text:span><text:span text:style-name="T285">o niepełnosprawności lub o stopniu niepełnosprawności lub</text:span></text:p>
            <text:p text:style-name="P286">orzeczenie równoważne w rozumieniu<text:s/>przepisów ustawy z dnia 27 sierpnia</text:p>
            <text:p text:style-name="P287"><text:span text:style-name="T288">1997r. o rehabilitacji zawodowej i społecznej oraz zatrudnianiu osób niepełnosprawnych (Dz. U. z 2016r. poz. 2046 i 1948).<text:s/></text:span><text:span text:style-name="T289">Oryginał, notarialnie poświadczona kopia albo urzędowo poświadczony zgodnie z art. 76a §1 Kodeksu</text:span><text:span text:style-name="T290"><text:s/>postępowania administracyjnego odpis lub wyciąg z dokumentu lub kopia poświadczona za zgodność z oryginałem przez rodzica kandydata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Niepełnosprawność</text:p>
            <text:p text:style-name="P297"><text:s/>obojga rodziców</text:p>
            <text:p text:style-name="P298"><text:s/>kandydata</text:p>
            <text:p text:style-name="P299"/>
          </table:table-cell>
          <table:table-cell table:style-name="TableCell300">
            <text:p text:style-name="P301"><text:span text:style-name="T302">Orzeczenie<text:s/></text:span><text:span text:style-name="T303">o niepełnosprawności lub o stopniu<text:s/></text:span><text:span text:style-name="T304">niepełnosprawności lub</text:span></text:p>
            <text:p text:style-name="P305">orzeczenie równoważne w rozumieniu przepisów ustawy z dnia 27 sierpnia</text:p>
            <text:p text:style-name="P306">1997r. o rehabilitacji zawodowej i społecznej oraz zatrudnianiu osób</text:p>
            <text:p text:style-name="P307"><text:span text:style-name="T308">niepełnosprawnych (Dz. U. z 2016r. poz. 2046 i 1948).<text:s/></text:span><text:span text:style-name="T309">Oryginał, notarialnie poświadczona kopi</text:span><text:span text:style-name="T310">a albo urzędowo poświadczony zgodnie z art. 76a §1 Kodeksu postępowania administracyjnego odpis lub wyciąg z dokumentu lub kopia poświadczona za zgodność z oryginałem przez rodzica kandydata</text:span></text:p>
            <text:p text:style-name="P311"/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Niepełnosprawność</text:p>
            <text:p text:style-name="P317">rodzeństwa kandydata</text:p>
            <text:p text:style-name="P318"/>
          </table:table-cell>
          <table:table-cell table:style-name="TableCell319">
            <text:p text:style-name="P320"><text:span text:style-name="T321">Orzeczenie<text:s/></text:span><text:span text:style-name="T322">o niepełn</text:span><text:span text:style-name="T323">osprawności lub o stopniu niepełnosprawności lub orzeczenie równoważne w rozumieniu przepisów ustawy z dnia 27 sierpnia 1997r. o rehabilitacji zawodowej i społecznej oraz zatrudnianiu osób niepełnosprawnych (Dz. U. z 2016r. poz. 2046 i 1948).<text:s/></text:span><text:span text:style-name="T324">Oryginał, not</text:span><text:span text:style-name="T325">arialnie poświadczona kopia albo urzędowo poświadczony zgodnie z art.76a §1 Kodeksu postępowania administracyjnego odpis lub wyciąg z dokumentu lub</text:span></text:p>
            <text:p text:style-name="P326">kopia poświadczona za zgodność z oryginałem przez rodzica kandydata</text:p>
            <text:p text:style-name="P327"/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Samotne wychowywanie</text:p>
            <text:p text:style-name="P333"><text:span text:style-name="T334">kandydata w rodzinie</text:span><text:span text:style-name="T335">2</text:span></text:p>
            <text:p text:style-name="P336"/>
          </table:table-cell>
          <table:table-cell table:style-name="TableCell337">
            <text:p text:style-name="P338"><text:span text:style-name="T339">Prawomocny wyrok sądu rodzinnego orzekający rozwód lub separację lub akt zgonu<text:s/></text:span><text:span text:style-name="T340">oraz oświadczenie<text:s/></text:span><text:span text:style-name="T341">o samotnym wychowywaniu dziecka oraz niewychowywaniu żadnego dziecka wspólnie z jego rodzicem .<text:s/></text:span><text:span text:style-name="T342">Oryginał, notarialnie poświadczona kopia</text:span><text:span text:style-name="T343"><text:s/>albo urzędowo poświadczony zgodnie z art. 76a §1 Kodeksu postępowania administracyjnego odpis lub wyciąg z dokumentu lub kopia poświadczona za zgodność z oryginałem przez rodzica kandydata</text:span></text:p>
            <text:p text:style-name="P344"/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Objecie kandydata pieczą</text:p>
            <text:p text:style-name="P350">zastępczą</text:p>
            <text:p text:style-name="P351"/>
          </table:table-cell>
          <table:table-cell table:style-name="TableCell352">
            <text:p text:style-name="P353"><text:span text:style-name="T354">Dokument<text:s/></text:span><text:span text:style-name="T355">poświadczający<text:s/></text:span><text:span text:style-name="T356">objęcie dziecka pieczą zastępczą zgodnie z ustawą z dnia 9 czerwca 2011r. o wspieraniu rodziny i systemie pieczy zastępczej (Dz. U. z 2016r. , poz. 575, 1583 i 1860).<text:s/></text:span><text:span text:style-name="T357">Oryginał, notarialnie poświadczona kopia albo urzędowo poświadczony zgodni</text:span><text:span text:style-name="T358">e z art. 76a §1 Kodeksu postępowania administracyjnego odpis lub wyciąg z dokumentu lub</text:span></text:p>
            <text:p text:style-name="P359">kopia poświadczona za zgodność z oryginałem przez rodzica kandydata</text:p>
            <text:p text:style-name="P360"/>
          </table:table-cell>
        </table:table-row>
      </table:table>
      <text:p text:style-name="P361"/>
      <text:p text:style-name="P362"/>
      <text:p text:style-name="P363"><text:span text:style-name="T364">1</text:span><text:span text:style-name="T365">Zgodnie z art.4 pkt 42 ustawy Prawo oświatowe, definicja wielodzietności rodziny oznacza<text:s/></text:span><text:span text:style-name="T366">rodzinę</text:span></text:p>
      <text:p text:style-name="P367">wychowującą troje i więcej dzieci.</text:p>
      <text:p text:style-name="P368"><text:span text:style-name="T369">2</text:span><text:span text:style-name="T370">Zgodnie z art. 4 pkt 43 ustawy Prawo oświatowe, definicja samotnego wychowywania dziecka oznacza wychowywanie dziecka przez pannę, kawalera, wdowę, wdowca, osobę pozostającą w separacji orzeczonej prawomocnym wyr</text:span><text:span text:style-name="T371">okiem sadu, osobę rozwiedzioną, chyba że osoba taka wychowuje wspólnie co najmniej jedno dziecko z jego rodzicem.</text:span></text:p>
      <text:p text:style-name="P372"/>
      <text:p text:style-name="P373">Tabela Nr II. Wykaz załączników do wniosku</text:p>
      <text:p text:style-name="P374">potwierdzających spełnianie kryteriów</text:p>
      <text:p text:style-name="P375">ustalonych w Uchwale Nr 242/XXXII/17 Rady Gminy Nowa Ruda z<text:s/>dnia 30 marca 2017r.</text:p>
      <text:p text:style-name="P376">w sprawie określenia kryteriów rekrutacji do przedszkoli prowadzonych przez Gminę Nowa Ruda, branych pod</text:p>
      <text:p text:style-name="P377">uwagę na drugim etapie postępowania rekrutacyjnego, określenia liczby punktów za każde z tych kryteriów</text:p>
      <text:p text:style-name="P378">oraz dokumentów niezbędnych do ich potwierdzenia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L.p.</text:p>
          </table:table-cell>
          <table:table-cell table:style-name="TableCell387">
            <text:p text:style-name="P388"><text:span text:style-name="T389"><text:s/>Kryterium</text:span></text:p>
          </table:table-cell>
          <table:table-cell table:style-name="TableCell390">
            <text:p text:style-name="P391"><text:span text:style-name="T392">Dokument potwierdzający spełnianie kryterium</text:span></text:p>
          </table:table-cell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Dziecko sześcioletnie objęte</text:p>
            <text:p text:style-name="P398">obowiązkowym rocznym</text:p>
            <text:p text:style-name="P399">przygotowaniem</text:p>
            <text:p text:style-name="P400">przedszkolnym oraz dziecko</text:p>
            <text:p text:style-name="P401">pięcioletnie i dziecko z</text:p>
            <text:p text:style-name="P402">odroczonym obowiązkiem</text:p>
            <text:p text:style-name="P403">szkolnym,<text:s/>ubiegające się o</text:p>
            <text:p text:style-name="P404">przyjęcie do przedszkola</text:p>
            <text:p text:style-name="P405">położonego w odległości do 3</text:p>
            <text:p text:style-name="P406">km od miejsca zamieszkania</text:p>
            <text:p text:style-name="P407"/>
          </table:table-cell>
          <table:table-cell table:style-name="TableCell408">
            <text:p text:style-name="P409">Oświadczenie rodziców/prawnych opiekunów, o miejscu zamieszkania</text:p>
            <text:p text:style-name="P410">dziecka w odległości do 3 km do przedszkola ( załącznik nr 1 do uchwały nr</text:p>
            <text:p text:style-name="P411">242/XXXII/17 Rady Gminy Nowa Ruda z dnia 30 marca 2017 roku)</text:p>
            <text:p text:style-name="P412"/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<text:span text:style-name="T418"><text:s/></text:span><text:span text:style-name="T419">Pozostawanie rodziców (prawnych opiekunów) w zatrudnieniu lub wykonywanie pracy na podstawie umowy</text:span></text:p>
            <text:p text:style-name="P420">cywilnoprawnej, prowadzenie</text:p>
            <text:p text:style-name="P421">pozarolniczej działalności</text:p>
            <text:p text:style-name="P422">gospodarczej lub<text:s/>gospodarstwa rolnego, pobieranie nauki w systemie</text:p>
            <text:p text:style-name="P423">dziennym</text:p>
            <text:p text:style-name="P424"/>
          </table:table-cell>
          <table:table-cell table:style-name="TableCell425">
            <text:p text:style-name="P426">Zaświadczenie pracodawcy o zatrudnieniu albo zaświadczenie o wykonywaniu pracy na podstawie umowy cywilnoprawnej lub zaświadczenie szkoły/uczelni potwierdzające naukę w trybie dziennym; lub</text:p>
            <text:p text:style-name="P427">zaświadczenie o prowadzeniu gospodarstwa rolnego.</text:p>
            <text:p text:style-name="P428"/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Uczęszczanie rodzeństwa</text:p>
            <text:p text:style-name="P434">kandydata do przedszkola</text:p>
            <text:p text:style-name="P435"/>
          </table:table-cell>
          <table:table-cell table:style-name="TableCell436">
            <text:p text:style-name="P437">Kopia deklaracji o kontynuowaniu wychowania przedszkolnego w tym przedszkolu złożona przez rodziców (prawnych opiekunów) kandydata.</text:p>
            <text:p text:style-name="P438"/>
          </table: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Zadeklarowanie przez rodziców (prawnych opiekunów) kandydata</text:p>
            <text:p text:style-name="P444">korzystania przez niego z pełnej oferty przedszkola tj. bezpłatnego nauczania,</text:p>
            <text:p text:style-name="P445">wychowania, opieki i posiłków</text:p>
            <text:p text:style-name="P446">(po czasie realizacji podstawy</text:p>
            <text:p text:style-name="P447">programowej 5 godzin) – 8</text:p>
            <text:p text:style-name="P448">godzin dziennie przez<text:s/>okres</text:p>
            <text:p text:style-name="P449">10 miesięcy</text:p>
            <text:p text:style-name="P450"/>
          </table:table-cell>
          <table:table-cell table:style-name="TableCell451">
            <text:p text:style-name="P452">Oświadczenie rodziców (prawnych opiekunów) kandydata, że czas pobytu</text:p>
            <text:p text:style-name="P453">kandydata w przedszkolu przez okres 10 miesięcy będzie wynosił 8 godzin</text:p>
            <text:p text:style-name="P454">dziennie ( załącznik nr 2 do uchwały nr 242/XXXII/17 Rady Gminy Nowa</text:p>
            <text:p text:style-name="P455">Ruda z dnia 30 marca<text:s/>2017 roku)</text:p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Uczęszczanie rodzeństwa</text:p>
            <text:p text:style-name="P462">kandydata do funkcjonującej</text:p>
            <text:p text:style-name="P463">w pobliżu szkoły prowadzonej</text:p>
            <text:p text:style-name="P464">przez Gminę Nowa Ruda</text:p>
            <text:p text:style-name="P465"/>
          </table:table-cell>
          <table:table-cell table:style-name="TableCell466">
            <text:p text:style-name="P467">Oświadczenie rodziców (prawnych opiekunów) o uczęszczaniu rodzeństwa</text:p>
            <text:p text:style-name="P468">kandydata do funkcjonującej w pobliżu szkoły prowadzonej przez Gminę Nowa Ruda</text:p>
            <text:p text:style-name="P469"><text:span text:style-name="T470">(załącznik nr 3 do<text:s/></text:span><text:span text:style-name="T471">uchwały nr 242/XXXII/17 Rady Gminy Nowa Ruda z dnia 30</text:span></text:p>
            <text:p text:style-name="P472">marca 2017 roku).</text:p>
            <text:p text:style-name="P473"/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Oświadczenie rodziców</text:p>
            <text:p text:style-name="P479">(opiekunów prawnych)</text:p>
            <text:p text:style-name="P480">kandydata*</text:p>
            <text:p text:style-name="P481"/>
          </table:table-cell>
          <table:table-cell table:style-name="TableCell482">
            <text:p text:style-name="P483">Oświadczenie osoby wykonującej władzę rodzicielską, pieczę zastępczą nad</text:p>
            <text:p text:style-name="P484"><text:span text:style-name="T485">małoletnim lub sprawującym opiekę<text:s/></text:span><text:span text:style-name="T486">( załącznik nr 4 do uchwały nr</text:span></text:p>
            <text:p text:style-name="P487">242/XXXII/17 Rady Gminy Nowa Ruda z dnia 30 marca 2017 roku)</text:p>
            <text:p text:style-name="P488"/>
          </table:table-cell>
        </table:table-row>
      </table:table>
      <text:p text:style-name="P489"/>
      <text:p text:style-name="P490">*Oświadczenie składa rodzic (prawny opiekun) kandydata wraz z wnioskiem o przyjęcie dziecka do publicznego</text:p>
      <text:p text:style-name="P491">przedszkola.</text:p>
      <text:p text:style-name="P492"/>
      <text:p text:style-name="P493"/>
      <text:p text:style-name="P494"/>
      <text:soft-page-break/>
      <text:p text:style-name="Standard"><text:span text:style-name="T495">KLAUZULA</text:span><text:span text:style-name="T496"><text:s text:c="4"/></text:span><text:span text:style-name="T497"><text:s/>INFORMACYJNA</text:span><text:span text:style-name="T498"><text:line-break/></text:span><text:span text:style-name="T499">do przetwarzania danych osobowych</text:span></text:p>
      <text:p text:style-name="P500"/>
      <text:p text:style-name="P501"/>
      <text:p text:style-name="P502">Na podstawie art. 13 ust. 1 Rozporządzenia Parlamentu Europejskiego i Rady (UE) 2016/679 z dnia 27 kwietnia 2016 r. w sprawie ochrony osób fizycznych w związku z<text:s/>przetwarzaniem danych osobowych i w sprawie swobodnego przepływu takich danych (ogólne rozporządzenie o ochronie danych), zwane dalej RODO, informuję Pana/Panią, że: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Administratorem Pana/i Danych jest:</text:p>
          </table:table-cell>
          <table:table-cell table:style-name="TableCell510">
            <text:p text:style-name="P511">…………………………………….</text:p>
            <text:p text:style-name="P512">……………………………………..<text:line-break/>…………………………………..</text:p>
          </table:table-cell>
        </table:table-row>
        <table:table-row table:style-name="TableRow513">
          <table:table-cell table:style-name="TableCell514">
            <text:p text:style-name="P515">Administrator powołał Inspektora Ochrony Danych oraz udostępnia jego dane kontaktowe:</text:p>
          </table:table-cell>
          <table:table-cell table:style-name="TableCell516">
            <text:p text:style-name="P517">……………… <text:s text:c="65"/></text:p>
            <text:p text:style-name="Bezodstępów"><text:span text:style-name="T518"><text:s/></text:span><text:span text:style-name="T519">e-mail: ………………tel.<text:s/></text:span><text:span text:style-name="T520">………….</text:span></text:p>
          </table:table-cell>
        </table:table-row>
        <table:table-row table:style-name="TableRow521">
          <table:table-cell table:style-name="TableCell522">
            <text:p text:style-name="P523">Pani/Pana dane będą przetwarzane w celu:</text:p>
          </table:table-cell>
          <table:table-cell table:style-name="TableCell524">
            <text:p text:style-name="TableContents"><text:span text:style-name="T525">Przeprowadzenia postępowania<text:s/></text:span><text:span text:style-name="T526">rekrutacyjnego do<text:s/></text:span><text:span text:style-name="T527">przedszkola publicznego</text:span><text:span text:style-name="T528"><text:s text:c="2"/>- przyjęciem kandydata do<text:s/></text:span><text:span text:style-name="T529">przedszkola</text:span></text:p>
          </table:table-cell>
        </table:table-row>
        <table:table-row table:style-name="TableRow530">
          <table:table-cell table:style-name="TableCell531">
            <text:p text:style-name="P532">Podstawą do przetwarzania Pani/Pana danych osobowych jest:</text:p>
          </table:table-cell>
          <table:table-cell table:style-name="TableCell533">
            <text:p text:style-name="TableContents"><text:span text:style-name="T534">Udzielona przez Pana/Panią zgoda na przetwarzanie danych w związku z prowadzonym postepowaniem<text:s/></text:span><text:span text:style-name="T535">rekrutacyjnym na podstawie ustawy – Prawo oświatowe, <text:s/>zadanie realizow</text:span><text:span text:style-name="T536">ane na Pana/Pani wniosek<text:s/></text:span></text:p>
          </table:table-cell>
        </table:table-row>
        <table:table-row table:style-name="TableRow537">
          <table:table-cell table:style-name="TableCell538">
            <text:p text:style-name="P539">Informacja o przekazywaniu danych do innych podmiotów:</text:p>
          </table:table-cell>
          <table:table-cell table:style-name="TableCell540">
            <text:p text:style-name="P541">Pana/Pani dane nie będą przekazywane innym podmiotom<text:s/></text:p>
          </table:table-cell>
        </table:table-row>
        <table:table-row table:style-name="TableRow542">
          <table:table-cell table:style-name="TableCell543">
            <text:p text:style-name="P544">Okres przechowywania danych:</text:p>
          </table:table-cell>
          <table:table-cell table:style-name="TableCell545">
            <text:p text:style-name="P546">Pani/Pana dane będą<text:s/>przechowywane nie dłużej niż do końca okresu, w którym uczeń uczęszcza do przedszkola.<text:s/></text:p>
            <text:p text:style-name="P547">Dane osobowe kandydatów nieprzyjętych są przechowywane przez okres roku, chyba że na rozstrzygnięcie dyrektora szkoły została wniesiona skarga do sądu administracyjnego<text:s/>i postępowanie nie zostało zakończone prawomocnym wyrokiem.</text:p>
            <text:p text:style-name="P548"/>
          </table:table-cell>
        </table:table-row>
        <table:table-row table:style-name="TableRow549">
          <table:table-cell table:style-name="TableCell550">
            <text:p text:style-name="P551">Ma Pani/Pan prawo do:</text:p>
          </table:table-cell>
          <table:table-cell table:style-name="TableCell552">
            <text:list text:style-name="LFO5" text:continue-numbering="true">
              <text:list-item>
                <text:p text:style-name="P553">Dostępu do swoich danych oraz możliwość ich sprostowania.</text:p>
              </text:list-item>
              <text:list-item>
                <text:p text:style-name="P554">Usunięcia lub ograniczenia przetwarzania swoich danych.</text:p>
              </text:list-item>
              <text:list-item>
                <text:p text:style-name="P555">Wniesienia sprzeciwu wobec przetwarzania.</text:p>
              </text:list-item>
              <text:list-item>
                <text:p text:style-name="P556">Przenoszenia danych.</text:p>
              </text:list-item>
              <text:list-item>
                <text:p text:style-name="P557">Cofnięcia wyrażonej zgody na przetwarzanie danych.</text:p>
              </text:list-item>
              <text:list-item>
                <text:p text:style-name="P558">Wniesienia skargi do organu nadzorczego.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Podane przez Panią/Pana dane są:</text:p>
          </table:table-cell>
          <table:table-cell table:style-name="TableCell562">
            <text:p text:style-name="TableContents"><text:span text:style-name="T563">Wymogiem niezbędnym do właściwego</text:span><text:span text:style-name="T564"><text:s/>przeprowadzenia rekrutacji do przedszkoli</text:span></text:p>
          </table:table-cell>
        </table:table-row>
        <table:table-row table:style-name="TableRow565">
          <table:table-cell table:style-name="TableCell566">
            <text:p text:style-name="P567">Pani/Pana dane:</text:p>
          </table:table-cell>
          <table:table-cell table:style-name="TableCell568">
            <text:p text:style-name="P569">Nie podlegają zautomatyzowanemu systemowi podejmowania decyzji lub/i profilowaniu. <text:s/>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libri-Bold" svg:font-family="Calibri-Bold" style:font-family-generic="system"/>
    <style:font-face style:name="Calibri-Italic" svg:font-family="Calibri-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2:09:00Z</meta:creation-date>
    <dc:date>2022-02-03T12:37:00Z</dc:date>
    <meta:print-date>2022-02-01T12:14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24" meta:character-count="13534" meta:row-count="96" meta:non-whitespace-character-count="11537"/>
  </office:meta>
</office:document-meta>
</file>