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25.03cm" fo:margin-left="0.002cm" fo:margin-right="1.533cm" fo:margin-top="0cm" fo:margin-bottom="0cm" table:align="margins" style:writing-mode="lr-tb"/>
    </style:style>
    <style:style style:name="Tabela1.A" style:family="table-column">
      <style:table-column-properties style:column-width="1.005cm" style:rel-column-width="570*"/>
    </style:style>
    <style:style style:name="Tabela1.B" style:family="table-column">
      <style:table-column-properties style:column-width="2.212cm" style:rel-column-width="1254*"/>
    </style:style>
    <style:style style:name="Tabela1.C" style:family="table-column">
      <style:table-column-properties style:column-width="2.26cm" style:rel-column-width="1281*"/>
    </style:style>
    <style:style style:name="Tabela1.D" style:family="table-column">
      <style:table-column-properties style:column-width="2.997cm" style:rel-column-width="1699*"/>
    </style:style>
    <style:style style:name="Tabela1.E" style:family="table-column">
      <style:table-column-properties style:column-width="2.499cm" style:rel-column-width="1417*"/>
    </style:style>
    <style:style style:name="Tabela1.F" style:family="table-column">
      <style:table-column-properties style:column-width="7.791cm" style:rel-column-width="4417*"/>
    </style:style>
    <style:style style:name="Tabela1.G" style:family="table-column">
      <style:table-column-properties style:column-width="3.127cm" style:rel-column-width="1773*"/>
    </style:style>
    <style:style style:name="Tabela1.H" style:family="table-column">
      <style:table-column-properties style:column-width="3.138cm" style:rel-column-width="1779*"/>
    </style:style>
    <style:style style:name="Tabela1.1" style:family="table-row">
      <style:table-row-properties style:min-row-height="1.438cm" style:keep-together="true" fo:keep-together="auto"/>
    </style:style>
    <style:style style:name="Tabela1.A1" style:family="table-cell">
      <style:table-cell-properties fo:background-color="#c0c0c0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fo:background-color="#c0c0c0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3.029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9" style:family="paragraph" style:parent-style-name="Standard">
      <style:text-properties fo:font-size="6pt" fo:font-style="italic" style:font-size-asian="6pt" style:font-style-asian="italic" style:font-size-complex="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0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19" style:family="paragraph" style:parent-style-name="Standard"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size="9pt" fo:font-weight="bold" style:font-size-asian="9pt" style:font-weight-asian="bold" style:font-size-complex="9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212cm" fo:text-align="center" style:justify-single-word="false"/>
    </style:style>
    <style:style style:name="P23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24" style:family="paragraph" style:parent-style-name="Standard" style:master-page-name="Converted1">
      <style:paragraph-properties fo:margin-left="18.733cm" fo:margin-right="0cm" fo:text-indent="0cm" style:auto-text-indent="false" style:page-number="auto"/>
    </style:style>
    <style:style style:name="P25" style:family="paragraph" style:parent-style-name="Standard">
      <style:paragraph-properties fo:margin-left="17.484cm" fo:margin-right="0cm" fo:text-indent="1.249cm" style:auto-text-indent="false"/>
    </style:style>
    <style:style style:name="P26" style:family="paragraph" style:parent-style-name="Normal_20__28_Web_29_">
      <style:paragraph-properties fo:margin-top="0.176cm" fo:margin-bottom="0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NewRomanPSMT" fo:font-size="11pt" style:font-size-asian="11pt" style:font-name-complex="TimesNewRomanPSMT1" style:font-size-complex="11pt"/>
    </style:style>
    <style:style style:name="T5" style:family="text">
      <style:text-properties fo:font-size="11pt" style:font-size-asian="11pt" style:font-name-complex="TimesNewRomanPSMT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style:text-position="super 58%" fo:font-size="9pt" style:font-size-asian="9pt" style:font-size-complex="9pt"/>
    </style:style>
    <style:style style:name="T10" style:family="text">
      <style:text-properties style:text-position="super 58%" fo:font-size="9pt" fo:font-weight="bold" style:font-size-asian="9pt" style:font-weight-asian="bold" style:font-size-complex="9pt"/>
    </style:style>
    <style:style style:name="T11" style:family="text">
      <style:text-properties style:text-position="super 58%" fo:font-size="6pt" style:font-size-asian="6pt" style:font-size-complex="9pt"/>
    </style:style>
    <style:style style:name="T12" style:family="text">
      <style:text-properties style:letter-kerning="true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style:font-name="Arial Narrow" fo:font-size="11pt" style:font-size-asian="11pt" style:font-size-complex="10pt"/>
    </style:style>
    <style:style style:name="T1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_Hlk519252024"/><text:span text:style-name="T1">ZARZĄDZENIE NR 592/18</text:span></text:p>
      <text:p text:style-name="P22"><text:span text:style-name="T1">WÓJTA GMINY NOWA RUDA</text:span></text:p>
      <text:p text:style-name="Standard"><text:span text:style-name="T1"><text:s text:c="51"/>z dnia 5 września 2018 roku</text:span></text:p>
      <text:p text:style-name="P2"/>
      <text:p text:style-name="Standard"><text:span text:style-name="T1">w sprawie użyczenia nieruchomości stanowiącej własność Gminy Nowa Ruda </text:span></text:p>
      <text:p text:style-name="Standard"><text:span text:style-name="T1">i ogłoszenia wykazu nieruchomości przeznaczonej do użyczenia</text:span></text:p>
      <text:p text:style-name="P6"/>
      <text:p text:style-name="P8"/>
      <text:p text:style-name="P10"><text:span text:style-name="T4">Na podstawie art. 30 ust. 2 pkt 3 ustawy z dnia 8 marca 1990 roku o samorządzie gminnym (Dz.U. <text:s text:c="14"/>z 2017 roku, poz. 1875) art. 13 ust. 1, art. 25 ust. 1, art. 35 ust. 1 i 2 ustawy z dnia 21 sierpnia 1997 r. </text:span></text:p>
      <text:p text:style-name="P10"><text:span text:style-name="T4">o gospodarce nieruchomościami </text:span><text:span text:style-name="T5">(Dz.U. z 2018 roku, poz. 121 z późn. zm.)</text:span><text:span text:style-name="T4"> </text:span><text:span text:style-name="T6">Wójt Gminy Nowa Ruda </text:span><text:span text:style-name="T7">zarządza</text:span><text:span text:style-name="T6">, co następuje:</text:span></text:p>
      <text:p text:style-name="P3"/>
      <text:p text:style-name="P10"><text:span text:style-name="T7">§ 1. </text:span><text:span text:style-name="T6">1. Gmina Nowa Ruda użycza <text:s/>na czas nieoznaczony <text:s/>lokal użytkowy o powierzchni 32,29m</text:span><text:span text:style-name="T8">2</text:span><text:span text:style-name="T6">, </text:span></text:p>
      <text:p text:style-name="P10"><text:span text:style-name="T6">stanowiący własność Gminy, położony w budynku, w Jugowie, ul. Główna nr 83, w <text:s/>granicy działki </text:span></text:p>
      <text:p text:style-name="P10"><text:span text:style-name="T6">o numerze ewidencyjnym 342/18 o ogólnej powierzchni 336m</text:span><text:span text:style-name="T8">2</text:span><text:span text:style-name="T6"> , określony <text:s/>w wykazie stanowiącym załącznik <text:s/>do niniejszego zarządzenia.</text:span></text:p>
      <text:p text:style-name="P10"><text:span text:style-name="T6">2. Lokal użytkowy przeznacza się w użyczenie na siedzibę <text:s/>Gminnego Klubu Sportowego ,,Sokół” Nowa Ruda z siedzibą w Jugowie, ul. Koszykowa nr 8, w celu realizacji celów statutowych. <text:s/></text:span></text:p>
      <text:p text:style-name="P11"/>
      <text:p text:style-name="P10"><text:span text:style-name="T7">§ 2. </text:span><text:span text:style-name="T6">Wykaz o którym mowa w § 1 ust. 1 wywiesza się na okres 21 dni na tablicy ogłoszeń w Urzędzie Gminy Nowa Ruda, ul. Niepodległości nr 1, zamieszcza się w Biuletynie Informacji Publicznej Gminy Nowa Ruda, na stronie internetowej Urzędu Gminy Nowa Ruda oraz na tablicy ogłoszeń Sołectwa Jugów. Informację o zamieszczeniu wykazu podaje się do publicznej wiadomości poprzez ogłoszenie w prasie lokalnej.</text:span></text:p>
      <text:p text:style-name="P4"/>
      <text:p text:style-name="P10"><text:span text:style-name="T7">§ 3. </text:span><text:span text:style-name="T6">Wykonanie zarządzenia powierza się Kierownikowi Referatu Gospodarowania Mieniem Komunalnym.</text:span></text:p>
      <text:p text:style-name="P4"/>
      <text:p text:style-name="P10"><text:span text:style-name="T7">§ 4. </text:span><text:span text:style-name="T6">Zarządzenie wchodzi w życie z dniem wydania.<text:tab/><text:tab/></text:span></text:p>
      <text:p text:style-name="P11"/>
      <text:p text:style-name="P11"/>
      <text:p text:style-name="P11"/>
      <text:p text:style-name="P11"/>
      <text:p text:style-name="P11"/>
      <text:p text:style-name="P11"><text:s text:c="111"/>Wójt</text:p>
      <text:p text:style-name="P11"/>
      <text:p text:style-name="P11"><text:s text:c="91"/><text:span text:style-name="T18">mgr Adrianna Mierzejewska</text:span></text:p>
      <text:p text:style-name="P11"><text:s text:c="110"/></text:p>
      <text:p text:style-name="P26"><text:s text:c="22"/>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bookmark-end text:name="_Hlk519252024"/><text:span text:style-name="T13"><text:s text:c="19"/>Załącznik do zarządzenia Nr 592/18</text:span></text:p>
      <text:p text:style-name="P25"><text:bookmark-start text:name="_Hlk519251901"/><text:span text:style-name="T13"><text:s text:c="19"/>Wójta Gminy Nowa Ruda </text:span></text:p>
      <text:p text:style-name="P25"><text:span text:style-name="T13"><text:s text:c="19"/>z dnia 5 września 2018 r. <text:s text:c="3"/></text:span></text:p>
      <text:p text:style-name="P5"/>
      <text:p text:style-name="P1"><text:span text:style-name="T1">Wykaz nieruchomości przeznaczonej do użyczenia</text:span></text:p>
      <text:p text:style-name="P1"><text:span text:style-name="T1">Wykaz wywiesza się na okres 21 dni tj. od dnia 05.09.2018 r. do dnia 25.09.2018 r.</text:span></text:p>
      <text:p text:style-name="P7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<text:span text:style-name="T14">Lp.</text:span></text:p>
          </table:table-cell>
          <table:table-cell table:style-name="Tabela1.A1" office:value-type="string">
            <text:p text:style-name="P1"><text:span text:style-name="T14">Położenie nieruchomości</text:span></text:p>
          </table:table-cell>
          <table:table-cell table:style-name="Tabela1.A1" office:value-type="string">
            <text:p text:style-name="P1"><text:span text:style-name="T14">Numer</text:span></text:p>
            <text:p text:style-name="P1"><text:span text:style-name="T14">działki</text:span></text:p>
          </table:table-cell>
          <table:table-cell table:style-name="Tabela1.A1" office:value-type="string">
            <text:p text:style-name="P21"/>
            <text:p text:style-name="P1"><text:span text:style-name="T14">KW</text:span></text:p>
          </table:table-cell>
          <table:table-cell table:style-name="Tabela1.A1" office:value-type="string">
            <text:p text:style-name="P1"><text:span text:style-name="T14">Powierzchnia użyczanej nieruchomości</text:span></text:p>
            <text:p text:style-name="P1"><text:span text:style-name="T14">(m</text:span><text:span text:style-name="T10">2</text:span><text:span text:style-name="T14">)</text:span></text:p>
          </table:table-cell>
          <table:table-cell table:style-name="Tabela1.A1" office:value-type="string">
            <text:p text:style-name="P1"><text:span text:style-name="T14">Opis nieruchomości, przeznaczenie i sposób zagospodarowania</text:span></text:p>
          </table:table-cell>
          <table:table-cell table:style-name="Tabela1.A1" office:value-type="string">
            <text:p text:style-name="P1"><text:span text:style-name="T14">Termin trwania użyczenia</text:span></text:p>
          </table:table-cell>
          <table:table-cell table:style-name="Tabela1.H1" office:value-type="string">
            <text:p text:style-name="P1"><text:span text:style-name="T14">Forma przeznaczenia do użyczenia</text:span></text:p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17"/>
            <text:p text:style-name="P1"><text:span text:style-name="T13">1</text:span></text:p>
          </table:table-cell>
          <table:table-cell table:style-name="Tabela1.A2" office:value-type="string">
            <text:p text:style-name="P17"/>
            <text:p text:style-name="P17"/>
            <text:p text:style-name="P1"><text:span text:style-name="T13">Jugów, </text:span></text:p>
            <text:p text:style-name="P1"><text:span text:style-name="T13">ul. Główna nr 83</text:span></text:p>
          </table:table-cell>
          <table:table-cell table:style-name="Tabela1.A2" office:value-type="string">
            <text:p text:style-name="P17"/>
            <text:p text:style-name="P17"/>
            <text:p text:style-name="P1"><text:span text:style-name="T13">342/18</text:span></text:p>
          </table:table-cell>
          <table:table-cell table:style-name="Tabela1.A2" office:value-type="string">
            <text:p text:style-name="P18"/>
            <text:p text:style-name="P16"/>
            <text:p text:style-name="Standard"><text:span text:style-name="T13">SW2K/00018928/6</text:span></text:p>
            <text:p text:style-name="P16"/>
          </table:table-cell>
          <table:table-cell table:style-name="Tabela1.A2" office:value-type="string">
            <text:p text:style-name="P17"/>
            <text:p text:style-name="P17"/>
            <text:p text:style-name="P1"><text:span text:style-name="T13">336m</text:span><text:span text:style-name="T9">2</text:span><text:span text:style-name="T13"> </text:span></text:p>
          </table:table-cell>
          <table:table-cell table:style-name="Tabela1.A2" office:value-type="string">
            <text:p text:style-name="Standard"><text:span text:style-name="T13">Lokal użytkowy składa się z dwóch pomieszczeń o pow. ogólnej 32,29m</text:span><text:span text:style-name="T9">2</text:span><text:span text:style-name="T13"> , położony na pierwszym piętrze budynku w Jugowie, ul. Główna nr 83. Zgodnie </text:span></text:p>
            <text:p text:style-name="Standard"><text:span text:style-name="T13">z Miejscowym planem zagospodarowania przestrzennego dla części wsi Jugów Gminy Nowa Ruda działka numer 342/18 o pow. 336m</text:span><text:span text:style-name="T11">2 </text:span><text:span text:style-name="T13">przeznaczona jest <text:s/>na cele usług administracji. Zgod</text:span><text:bookmark text:name="_GoBack"/><text:span text:style-name="T13">nie z danymi ewidencji gruntów </text:span></text:p>
            <text:p text:style-name="Standard"><text:span text:style-name="T13">i budynków prowadzonej przez Starostę Kłodzkiego, działka sklasyfikowana jest jako: B – tereny mieszkaniowe. </text:span></text:p>
          </table:table-cell>
          <table:table-cell table:style-name="Tabela1.A2" office:value-type="string">
            <text:p text:style-name="P17"/>
            <text:p text:style-name="P1"><text:span text:style-name="T13">Od dnia podpisania protokołu zdawczo-odbiorczego na czas nieokreślony </text:span></text:p>
          </table:table-cell>
          <table:table-cell table:style-name="Tabela1.H2" office:value-type="string">
            <text:p text:style-name="P17"/>
            <text:p text:style-name="P17"/>
            <text:p text:style-name="P1"><text:span text:style-name="T13">Tryb bezprzetargowy</text:span></text:p>
          </table:table-cell>
        </table:table-row>
      </table:table>
      <text:p text:style-name="P19"/>
      <text:p text:style-name="P9"/>
      <text:p text:style-name="P9"/>
      <text:p text:style-name="P9"/>
      <text:p text:style-name="P9"/>
      <text:p text:style-name="P9"/>
      <text:p text:style-name="P12"><text:s text:c="111"/>Wójt</text:p>
      <text:p text:style-name="P11"/>
      <text:p text:style-name="P13"><text:s text:c="109"/>mgr Adrianna Mierzejewska</text:p>
      <text:p text:style-name="P9"/>
      <text:p text:style-name="P26"><text:s text:c="143"/></text:p>
      <text:p text:style-name="P15"/>
      <text:p text:style-name="P11"/>
      <text:p text:style-name="P9"/>
      <text:p text:style-name="P9"/>
      <text:p text:style-name="Standard"><text:span text:style-name="T15">Do wiadomości</text:span><text:span text:style-name="T16">:</text:span></text:p>
      <text:p text:style-name="Standard"><text:span text:style-name="T13"><text:s/>1. tablica ogłoszeń Urzędu Gminy Nowa Ruda</text:span></text:p>
      <text:p text:style-name="Standard"><text:span text:style-name="T13"><text:s/>2. Sołtys sołectwa - do ogłoszenia na tablicy ogłoszeń<text:tab/> </text:span></text:p>
      <text:p text:style-name="Standard"><text:span text:style-name="T13"><text:s/>3. Prasa lokalna<text:tab/>www. otoprzetargi.pl</text:span></text:p>
      <text:p text:style-name="Standard"><text:span text:style-name="T13">4. bip, strona internetowa Urzędu Gminy Nowa Ruda<text:tab/> <text:s/></text:span></text:p>
      <text:p text:style-name="Standard"><text:span text:style-name="T13">5. a/a<text:tab/><text:tab/><text:tab/><text:tab/><text:tab/><text:tab/><text:tab/><text:tab/><text:tab/><text:tab/></text:span><text:bookmark-end text:name="_Hlk5192519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6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5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letter-kerning="true"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Domyślna_20_czcionka_20_akapitu6" style:display-name="Domyślna czcionka akapitu6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size="9pt" style:letter-kerning="true" style:font-size-asian="9pt" style:language-asian="ar" style:country-asian="SA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0.635cm" fo:margin-right="2.501cm" style:writing-mode="lr-tb" style:layout-grid-color="#c0c0c0" style:layout-grid-lines="1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</dc:title>
    <meta:initial-creator>Preinstalled User</meta:initial-creator>
    <meta:editing-cycles>12</meta:editing-cycles>
    <meta:print-date>2018-08-29T12:48:00</meta:print-date>
    <meta:creation-date>2018-07-13T11:39:00</meta:creation-date>
    <dc:date>2018-09-05T12:42:56.63</dc:date>
    <meta:editing-duration>PT4M39S</meta:editing-duration>
    <meta:generator>OpenOffice/4.1.3$Win32 OpenOffice.org_project/413m1$Build-9783</meta:generator>
    <meta:document-statistic meta:table-count="1" meta:image-count="0" meta:object-count="0" meta:page-count="2" meta:paragraph-count="53" meta:word-count="439" meta:character-count="3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