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P57" style:parent-style-name="Standard" style:list-style-name="LFO1" style:family="paragraph"/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P64" style:parent-style-name="Standard" style:list-style-name="LFO1" style:family="paragraph">
      <style:text-properties style:font-name="Calibri" style:font-name-complex="Calibri"/>
    </style:style>
    <style:style style:name="P65" style:parent-style-name="Standard" style:list-style-name="LFO1" style:family="paragraph">
      <style:text-properties style:font-name="Calibri" style:font-name-complex="Calibri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 fo:color="#4472C4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P77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 fo:language="pl" fo:country="PL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 fo:language="pl" fo:country="PL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 fo:language="pl" fo:country="PL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 fo:language="pl" fo:country="PL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4pt" style:font-size-asian="14pt" style:font-size-complex="14pt"/>
    </style:style>
    <style:style style:name="P91" style:parent-style-name="Standard" style:family="paragraph">
      <style:text-properties style:font-name="Calibri Light" style:font-name-complex="Calibri Light" fo:color="#4472C4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 fo:color="#4472C4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5" style:parent-style-name="Standard" style:family="paragraph">
      <style:paragraph-properties fo:text-align="end"/>
      <style:text-properties fo:font-size="9pt" style:font-size-asian="9pt" style:font-size-complex="9pt"/>
    </style:style>
    <style:style style:name="P156" style:parent-style-name="Standard" style:family="paragraph">
      <style:paragraph-properties fo:text-align="end"/>
      <style:text-properties fo:font-size="9pt" style:font-size-asian="9pt" style:font-size-complex="9pt"/>
    </style:style>
    <style:style style:name="P157" style:parent-style-name="Standard" style:family="paragraph">
      <style:paragraph-properties fo:text-align="end"/>
      <style:text-properties fo:font-size="9pt" style:font-size-asian="9pt" style:font-size-complex="9pt"/>
    </style:style>
    <style:style style:name="P158" style:parent-style-name="Standard" style:family="paragraph">
      <style:paragraph-properties fo:text-align="end"/>
      <style:text-properties fo:font-size="9pt" style:font-size-asian="9pt" style:font-size-complex="9pt"/>
    </style:style>
    <style:style style:name="P159" style:parent-style-name="Standard" style:family="paragraph">
      <style:paragraph-properties fo:text-align="end"/>
      <style:text-properties fo:font-size="9pt" style:font-size-asian="9pt" style:font-size-complex="9pt"/>
    </style:style>
    <style:style style:name="P160" style:parent-style-name="Standard" style:family="paragraph">
      <style:paragraph-properties fo:text-align="end"/>
      <style:text-properties fo:font-size="9pt" style:font-size-asian="9pt" style:font-size-complex="9pt"/>
    </style:style>
    <style:style style:name="P161" style:parent-style-name="Standard" style:family="paragraph">
      <style:paragraph-properties fo:text-align="end"/>
      <style:text-properties fo:font-size="9pt" style:font-size-asian="9pt" style:font-size-complex="9pt"/>
    </style:style>
    <style:style style:name="P162" style:parent-style-name="Standard" style:family="paragraph">
      <style:paragraph-properties fo:text-align="end"/>
      <style:text-properties fo:font-size="9pt" style:font-size-asian="9pt" style:font-size-complex="9pt"/>
    </style:style>
    <style:style style:name="P163" style:parent-style-name="Standard" style:family="paragraph">
      <style:paragraph-properties fo:text-align="end"/>
      <style:text-properties fo:font-size="9pt" style:font-size-asian="9pt" style:font-size-complex="9pt"/>
    </style:style>
    <style:style style:name="P164" style:parent-style-name="Standard" style:family="paragraph">
      <style:paragraph-properties fo:text-align="end"/>
      <style:text-properties fo:font-size="9pt" style:font-size-asian="9pt" style:font-size-complex="9pt"/>
    </style:style>
    <style:style style:name="P165" style:parent-style-name="Standard" style:family="paragraph">
      <style:paragraph-properties fo:text-align="end"/>
      <style:text-properties fo:font-size="9pt" style:font-size-asian="9pt" style:font-size-complex="9pt"/>
    </style:style>
    <style:style style:name="P166" style:parent-style-name="Standard" style:family="paragraph">
      <style:paragraph-properties fo:text-align="end"/>
      <style:text-properties fo:font-size="9pt" style:font-size-asian="9pt" style:font-size-complex="9pt"/>
    </style:style>
    <style:style style:name="P167" style:parent-style-name="Standard" style:family="paragraph">
      <style:paragraph-properties fo:text-align="end"/>
      <style:text-properties fo:font-size="9pt" style:font-size-asian="9pt" style:font-size-complex="9pt"/>
    </style:style>
    <style:style style:name="P168" style:parent-style-name="Standard" style:family="paragraph">
      <style:paragraph-properties fo:text-align="end"/>
      <style:text-properties fo:font-size="9pt" style:font-size-asian="9pt" style:font-size-complex="9pt"/>
    </style:style>
    <style:style style:name="P169" style:parent-style-name="Standard" style:family="paragraph">
      <style:paragraph-properties fo:text-align="end"/>
      <style:text-properties fo:font-size="9pt" style:font-size-asian="9pt" style:font-size-complex="9pt"/>
    </style:style>
    <style:style style:name="P170" style:parent-style-name="Standard" style:family="paragraph">
      <style:paragraph-properties fo:text-align="end"/>
      <style:text-properties fo:font-size="9pt" style:font-size-asian="9pt" style:font-size-complex="9pt"/>
    </style:style>
    <style:style style:name="P171" style:parent-style-name="Standard" style:family="paragraph">
      <style:paragraph-properties fo:text-align="end"/>
      <style:text-properties fo:font-size="9pt" style:font-size-asian="9pt" style:font-size-complex="9pt"/>
    </style:style>
    <style:style style:name="P172" style:parent-style-name="Standard" style:family="paragraph">
      <style:paragraph-properties fo:text-align="end"/>
      <style:text-properties fo:font-size="9pt" style:font-size-asian="9pt" style:font-size-complex="9pt"/>
    </style:style>
    <style:style style:name="P173" style:parent-style-name="Standard" style:family="paragraph">
      <style:paragraph-properties fo:text-align="end"/>
      <style:text-properties fo:font-size="9pt" style:font-size-asian="9pt" style:font-size-complex="9pt"/>
    </style:style>
    <style:style style:name="P174" style:parent-style-name="Standard" style:family="paragraph">
      <style:paragraph-properties fo:text-align="end"/>
      <style:text-properties fo:font-size="9pt" style:font-size-asian="9pt" style:font-size-complex="9pt"/>
    </style:style>
    <style:style style:name="P175" style:parent-style-name="Standard" style:family="paragraph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7pt" style:font-size-asian="7pt" style:font-size-complex="7pt"/>
    </style:style>
    <style:style style:name="T177" style:parent-style-name="Domyślnaczcionkaakapitu" style:family="text">
      <style:text-properties fo:font-size="7pt" style:font-size-asian="7pt" style:font-size-complex="7pt" fo:language="pl" fo:country="PL"/>
    </style:style>
    <style:style style:name="T178" style:parent-style-name="Domyślnaczcionkaakapitu" style:family="text">
      <style:text-properties fo:font-size="7pt" style:font-size-asian="7pt" style:font-size-complex="7pt"/>
    </style:style>
    <style:style style:name="T179" style:parent-style-name="Domyślnaczcionkaakapitu" style:family="text">
      <style:text-properties fo:font-size="7pt" style:font-size-asian="7pt" style:font-size-complex="7pt" fo:language="pl" fo:country="PL"/>
    </style:style>
    <style:style style:name="T180" style:parent-style-name="Domyślnaczcionkaakapitu" style:family="text">
      <style:text-properties fo:font-size="7pt" style:font-size-asian="7pt" style:font-size-complex="7pt"/>
    </style:style>
    <style:style style:name="T181" style:parent-style-name="Domyślnaczcionkaakapitu" style:family="text">
      <style:text-properties fo:font-size="7pt" style:font-size-asian="7pt" style:font-size-complex="7pt" fo:language="pl" fo:country="PL"/>
    </style:style>
    <style:style style:name="T182" style:parent-style-name="Domyślnaczcionkaakapitu" style:family="text">
      <style:text-properties fo:font-size="7pt" style:font-size-asian="7pt" style:font-size-complex="7pt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 fo:language="pl" fo:country="PL"/>
    </style:style>
    <style:style style:name="T185" style:parent-style-name="Domyślnaczcionkaakapitu" style:family="text">
      <style:text-properties fo:font-size="7pt" style:font-size-asian="7pt" style:font-size-complex="7pt"/>
    </style:style>
    <style:style style:name="T186" style:parent-style-name="Domyślnaczcionkaakapitu" style:family="text">
      <style:text-properties fo:font-size="7pt" style:font-size-asian="7pt" style:font-size-complex="7pt" fo:language="pl" fo:country="PL"/>
    </style:style>
    <style:style style:name="T187" style:parent-style-name="Domyślnaczcionkaakapitu" style:family="text">
      <style:text-properties fo:font-size="7pt" style:font-size-asian="7pt" style:font-size-complex="7pt"/>
    </style:style>
    <style:style style:name="P188" style:parent-style-name="Standard" style:family="paragraph">
      <style:paragraph-properties fo:text-align="end"/>
      <style:text-properties fo:font-size="9pt" style:font-size-asian="9pt" style:font-size-complex="9pt"/>
    </style:style>
    <style:style style:name="P189" style:parent-style-name="Standard" style:family="paragraph">
      <style:paragraph-properties fo:text-align="end"/>
      <style:text-properties fo:font-size="9pt" style:font-size-asian="9pt" style:font-size-complex="9pt"/>
    </style:style>
    <style:style style:name="P190" style:parent-style-name="Standard" style:family="paragraph">
      <style:paragraph-properties fo:text-align="end"/>
      <style:text-properties fo:font-size="9pt" style:font-size-asian="9pt" style:font-size-complex="9pt"/>
    </style:style>
    <style:style style:name="P191" style:parent-style-name="Standard" style:family="paragraph">
      <style:paragraph-properties fo:text-align="end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P194" style:parent-style-name="Standard" style:family="paragraph">
      <style:paragraph-properties fo:text-align="end"/>
    </style:style>
    <style:style style:name="P195" style:parent-style-name="Standard" style:family="paragraph">
      <style:paragraph-properties fo:text-align="en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list-style-name="LFO2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list-style-name="LFO2" style:family="paragraph">
      <style:text-properties fo:font-weight="bold" style:font-weight-asian="bold" style:font-weight-complex="bold"/>
    </style:style>
    <style:style style:name="P207" style:parent-style-name="Standard" style:family="paragraph">
      <style:paragraph-properties fo:margin-left="0.5in">
        <style:tab-stops/>
      </style:paragraph-properties>
    </style:style>
    <style:style style:name="P208" style:parent-style-name="Standard" style:family="paragraph">
      <style:paragraph-properties fo:margin-left="0.25in">
        <style:tab-stops/>
      </style:paragraph-properties>
    </style:style>
    <style:style style:name="P209" style:parent-style-name="Standard" style:list-style-name="LFO2" style:family="paragraph"/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 fo:language="pl" fo:country="PL"/>
    </style:style>
    <style:style style:name="P212" style:parent-style-name="Standard" style:family="paragraph">
      <style:paragraph-properties fo:margin-left="0.5in">
        <style:tab-stops/>
      </style:paragraph-properties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fo:language="pl" fo:country="PL"/>
    </style:style>
    <style:style style:name="P218" style:parent-style-name="Standard" style:list-style-name="LFO3" style:family="paragraph"/>
    <style:style style:name="T219" style:parent-style-name="Domyślnaczcionkaakapitu" style:family="text">
      <style:text-properties fo:font-weight="bold" style:font-weight-asian="bold" style:font-weight-complex="bold" fo:language="pl" fo:country="PL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 fo:language="pl" fo:country="PL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 fo:language="pl" fo:country="PL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 fo:language="pl" fo:country="PL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 fo:language="pl" fo:country="PL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list-style-name="LFO4" style:family="paragraph"/>
    <style:style style:name="P231" style:parent-style-name="Standard" style:list-style-name="LFO4" style:family="paragraph"/>
    <style:style style:name="T232" style:parent-style-name="Domyślnaczcionkaakapitu" style:family="text">
      <style:text-properties fo:language="pl" fo:country="PL"/>
    </style:style>
    <style:style style:name="P233" style:parent-style-name="Standard" style:list-style-name="LFO4" style:family="paragraph"/>
    <style:style style:name="P234" style:parent-style-name="Standard" style:list-style-name="LFO4" style:family="paragraph"/>
    <style:style style:name="T235" style:parent-style-name="Domyślnaczcionkaakapitu" style:family="text">
      <style:text-properties fo:language="pl" fo:country="PL"/>
    </style:style>
    <style:style style:name="P236" style:parent-style-name="Standard" style:list-style-name="LFO4" style:family="paragraph"/>
    <style:style style:name="P237" style:parent-style-name="Standard" style:list-style-name="LFO4" style:family="paragraph"/>
    <style:style style:name="P238" style:parent-style-name="Standard" style:list-style-name="LFO4" style:family="paragraph"/>
    <style:style style:name="T239" style:parent-style-name="Domyślnaczcionkaakapitu" style:family="text">
      <style:text-properties fo:language="pl" fo:country="PL"/>
    </style:style>
    <style:style style:name="P240" style:parent-style-name="Standard" style:list-style-name="LFO4" style:family="paragraph"/>
    <style:style style:name="P241" style:parent-style-name="Standard" style:list-style-name="LFO4" style:family="paragraph"/>
    <style:style style:name="T242" style:parent-style-name="Domyślnaczcionkaakapitu" style:family="text">
      <style:text-properties fo:language="pl" fo:country="PL"/>
    </style:style>
    <style:style style:name="P243" style:parent-style-name="Standard" style:list-style-name="LFO4" style:family="paragraph"/>
    <style:style style:name="P244" style:parent-style-name="Standard" style:list-style-name="LFO4" style:family="paragraph"/>
    <style:style style:name="P245" style:parent-style-name="Standard" style:list-style-name="LFO5" style:family="paragraph"/>
    <style:style style:name="T246" style:parent-style-name="Domyślnaczcionkaakapitu" style:family="text">
      <style:text-properties fo:font-weight="bold" style:font-weight-asian="bold" style:font-weight-complex="bold" fo:language="pl" fo:country="PL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language="pl" fo:country="PL"/>
    </style:style>
    <style:style style:name="P254" style:parent-style-name="Standard" style:list-style-name="LFO2" style:family="paragraph"/>
    <style:style style:name="T255" style:parent-style-name="Domyślnaczcionkaakapitu" style:family="text">
      <style:text-properties fo:font-weight="bold" style:font-weight-asian="bold" style:font-weight-complex="bold" fo:language="pl" fo:country="PL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language="pl" fo:country="PL"/>
    </style:style>
    <style:style style:name="P261" style:parent-style-name="Standard" style:list-style-name="LFO6" style:family="paragraph"/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language="pl" fo:country="PL"/>
    </style:style>
    <style:style style:name="P264" style:parent-style-name="Standard" style:list-style-name="LFO6" style:family="paragraph"/>
    <style:style style:name="T265" style:parent-style-name="Domyślnaczcionkaakapitu" style:family="text">
      <style:text-properties fo:language="pl" fo:country="PL"/>
    </style:style>
    <style:style style:name="P266" style:parent-style-name="Standard" style:list-style-name="LFO6" style:family="paragraph"/>
    <style:style style:name="P267" style:parent-style-name="Standard" style:list-style-name="LFO6" style:family="paragraph"/>
    <style:style style:name="T268" style:parent-style-name="Domyślnaczcionkaakapitu" style:family="text">
      <style:text-properties fo:language="pl" fo:country="PL"/>
    </style:style>
    <style:style style:name="P269" style:parent-style-name="Standard" style:list-style-name="LFO6" style:family="paragraph"/>
    <style:style style:name="P270" style:parent-style-name="Standard" style:list-style-name="LFO6" style:family="paragraph"/>
    <style:style style:name="T271" style:parent-style-name="Domyślnaczcionkaakapitu" style:family="text">
      <style:text-properties fo:language="pl" fo:country="PL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language="pl" fo:country="PL"/>
    </style:style>
    <style:style style:name="T274" style:parent-style-name="Domyślnaczcionkaakapitu" style:family="text">
      <style:text-properties fo:language="pl" fo:country="PL"/>
    </style:style>
    <style:style style:name="P275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76" style:parent-style-name="Standard" style:family="paragraph">
      <style:paragraph-properties fo:margin-left="0.5in">
        <style:tab-stops/>
      </style:paragraph-properties>
    </style:style>
    <style:style style:name="T277" style:parent-style-name="Domyślnaczcionkaakapitu" style:family="text">
      <style:text-properties fo:language="pl" fo:country="PL"/>
    </style:style>
    <style:style style:name="P278" style:parent-style-name="Standard" style:list-style-name="LFO6" style:family="paragraph"/>
    <style:style style:name="T279" style:parent-style-name="Domyślnaczcionkaakapitu" style:family="text">
      <style:text-properties fo:language="pl" fo:country="PL"/>
    </style:style>
    <style:style style:name="P280" style:parent-style-name="Standard" style:list-style-name="LFO6" style:family="paragraph"/>
    <style:style style:name="P281" style:parent-style-name="Standard" style:list-style-name="LFO6" style:family="paragraph"/>
    <style:style style:name="P282" style:parent-style-name="Standard" style:list-style-name="LFO6" style:family="paragraph"/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language="pl" fo:country="PL"/>
    </style:style>
    <style:style style:name="T285" style:parent-style-name="Domyślnaczcionkaakapitu" style:family="text">
      <style:text-properties fo:language="pl" fo:country="PL"/>
    </style:style>
    <style:style style:name="P286" style:parent-style-name="Standard" style:list-style-name="LFO6" style:family="paragraph"/>
    <style:style style:name="T287" style:parent-style-name="Domyślnaczcionkaakapitu" style:family="text">
      <style:text-properties fo:language="pl" fo:country="PL"/>
    </style:style>
    <style:style style:name="P288" style:parent-style-name="Standard" style:list-style-name="LFO6" style:family="paragraph"/>
    <style:style style:name="T289" style:parent-style-name="Domyślnaczcionkaakapitu" style:family="text">
      <style:text-properties fo:language="pl" fo:country="PL"/>
    </style:style>
    <style:style style:name="P290" style:parent-style-name="Standard" style:list-style-name="LFO6" style:family="paragraph"/>
    <style:style style:name="P291" style:parent-style-name="Standard" style:list-style-name="LFO6" style:family="paragraph"/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anguage="pl" fo:country="PL"/>
    </style:style>
    <style:style style:name="T295" style:parent-style-name="Domyślnaczcionkaakapitu" style:family="text">
      <style:text-properties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anguage="pl" fo:country="PL"/>
    </style:style>
    <style:style style:name="P298" style:parent-style-name="Standard" style:list-style-name="LFO6" style:family="paragraph"/>
    <style:style style:name="P299" style:parent-style-name="Standard" style:family="paragraph">
      <style:text-properties fo:language="pl" fo:country="PL"/>
    </style:style>
    <style:style style:name="P300" style:parent-style-name="Standard" style:family="paragraph">
      <style:text-properties fo:language="pl" fo:country="PL"/>
    </style:style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language="pl" fo:country="PL"/>
    </style:style>
    <style:style style:name="P305" style:parent-style-name="Standard" style:family="paragraph">
      <style:text-properties fo:language="pl" fo:country="PL"/>
    </style:style>
    <style:style style:name="P306" style:parent-style-name="Standard" style:list-style-name="LFO2" style:family="paragraph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 fo:language="pl" fo:country="PL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2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anguage="pl" fo:country="PL"/>
    </style:style>
    <style:style style:name="T327" style:parent-style-name="Domyślnaczcionkaakapitu" style:family="text">
      <style:text-properties fo:language="pl" fo:country="PL"/>
    </style:style>
    <style:style style:name="T328" style:parent-style-name="Domyślnaczcionkaakapitu" style:family="text">
      <style:text-properties fo:font-weight="bold" style:font-weight-asian="bold" style:font-weight-complex="bold" fo:language="pl" fo:country="PL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 fo:language="pl" fo:country="PL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font-weight="bold" style:font-weight-asian="bold" style:font-weight-complex="bold" fo:language="pl" fo:country="PL"/>
    </style:style>
    <style:style style:name="P333" style:parent-style-name="Standard" style:list-style-name="LFO3" style:family="paragraph"/>
    <style:style style:name="T334" style:parent-style-name="Domyślnaczcionkaakapitu" style:family="text">
      <style:text-properties fo:language="pl" fo:country="PL"/>
    </style:style>
    <style:style style:name="P335" style:parent-style-name="Standard" style:list-style-name="LFO3" style:family="paragraph"/>
    <style:style style:name="P336" style:parent-style-name="Standard" style:list-style-name="LFO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Standard" style:list-style-name="LFO3" style:family="paragraph"/>
    <style:style style:name="T338" style:parent-style-name="Domyślnaczcionkaakapitu" style:family="text">
      <style:text-properties fo:font-weight="bold" style:font-weight-asian="bold" style:font-weight-complex="bold" fo:language="pl" fo:country="PL"/>
    </style:style>
    <style:style style:name="P339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4472C4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 fo:language="pl" fo:country="PL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 fo:language="pl" fo:country="PL"/>
    </style:style>
    <style:style style:name="P344" style:parent-style-name="Standard" style:family="paragraph">
      <style:text-properties fo:font-weight="bold" style:font-weight-asian="bold" style:font-weight-complex="bold" fo:language="pl" fo:country="PL"/>
    </style:style>
    <style:style style:name="P345" style:parent-style-name="Standard" style:family="paragraph">
      <style:text-properties fo:font-weight="bold" style:font-weight-asian="bold" style:font-weight-complex="bold" fo:language="pl" fo:country="PL"/>
    </style:style>
    <style:style style:name="P346" style:parent-style-name="Standard" style:family="paragraph">
      <style:text-properties fo:font-weight="bold" style:font-weight-asian="bold" style:font-weight-complex="bold" fo:language="pl" fo:country="PL"/>
    </style:style>
    <style:style style:name="P347" style:parent-style-name="Standard" style:family="paragraph">
      <style:text-properties fo:font-weight="bold" style:font-weight-asian="bold" style:font-weight-complex="bold" fo:language="pl" fo:country="PL"/>
    </style:style>
    <style:style style:name="P348" style:parent-style-name="Standard" style:family="paragraph">
      <style:text-properties fo:font-weight="bold" style:font-weight-asian="bold" style:font-weight-complex="bold" fo:language="pl" fo:country="PL"/>
    </style:style>
    <style:style style:name="P349" style:parent-style-name="Standard" style:family="paragraph">
      <style:text-properties fo:font-weight="bold" style:font-weight-asian="bold" style:font-weight-complex="bold" fo:language="pl" fo:country="PL"/>
    </style:style>
    <style:style style:name="P350" style:parent-style-name="Standard" style:family="paragraph">
      <style:text-properties fo:font-weight="bold" style:font-weight-asian="bold" style:font-weight-complex="bold" fo:language="pl" fo:country="PL"/>
    </style:style>
    <style:style style:name="P351" style:parent-style-name="Standard" style:family="paragraph">
      <style:text-properties fo:font-weight="bold" style:font-weight-asian="bold" style:font-weight-complex="bold" fo:language="pl" fo:country="PL"/>
    </style:style>
    <style:style style:name="P352" style:parent-style-name="Standard" style:family="paragraph">
      <style:text-properties fo:font-weight="bold" style:font-weight-asian="bold" style:font-weight-complex="bold" fo:language="pl" fo:country="PL"/>
    </style:style>
    <style:style style:name="P353" style:parent-style-name="Standard" style:family="paragraph">
      <style:text-properties fo:font-weight="bold" style:font-weight-asian="bold" style:font-weight-complex="bold" fo:language="pl" fo:country="PL"/>
    </style:style>
    <style:style style:name="P354" style:parent-style-name="Standard" style:family="paragraph">
      <style:text-properties fo:font-weight="bold" style:font-weight-asian="bold" style:font-weight-complex="bold" fo:language="pl" fo:country="PL"/>
    </style:style>
    <style:style style:name="P355" style:parent-style-name="Standard" style:family="paragraph">
      <style:text-properties fo:font-weight="bold" style:font-weight-asian="bold" style:font-weight-complex="bold" fo:language="pl" fo:country="PL"/>
    </style:style>
    <style:style style:name="P356" style:parent-style-name="Standard" style:family="paragraph">
      <style:text-properties fo:font-weight="bold" style:font-weight-asian="bold" style:font-weight-complex="bold" fo:language="pl" fo:country="PL"/>
    </style:style>
    <style:style style:name="P357" style:parent-style-name="Standard" style:family="paragraph">
      <style:text-properties fo:font-weight="bold" style:font-weight-asian="bold" style:font-weight-complex="bold" fo:language="pl" fo:country="PL"/>
    </style:style>
    <style:style style:name="P358" style:parent-style-name="Standard" style:family="paragraph">
      <style:text-properties fo:font-weight="bold" style:font-weight-asian="bold" style:font-weight-complex="bold" fo:language="pl" fo:country="PL"/>
    </style:style>
    <style:style style:name="P359" style:parent-style-name="Standard" style:family="paragraph">
      <style:text-properties fo:font-weight="bold" style:font-weight-asian="bold" style:font-weight-complex="bold" fo:language="pl" fo:country="PL"/>
    </style:style>
    <style:style style:name="P360" style:parent-style-name="Standard" style:family="paragraph">
      <style:text-properties fo:font-weight="bold" style:font-weight-asian="bold" style:font-weight-complex="bold" fo:language="pl" fo:country="PL"/>
    </style:style>
    <style:style style:name="P36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5" style:parent-style-name="Standard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7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7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7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pl" fo:country="PL"/>
    </style:style>
    <style:style style:name="P37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7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6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7" style:parent-style-name="Standard" style:list-style-name="LFO3" style:family="paragraph"/>
    <style:style style:name="T37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79" style:parent-style-name="Hiperłącze" style:family="text">
      <style:text-properties style:font-name="Calibri" style:font-name-complex="Calibri" fo:font-size="10pt" style:font-size-asian="10pt" style:font-size-complex="10pt" fo:language="pl" fo:country="PL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81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2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3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4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5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pl" fo:country="PL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2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426" style:parent-style-name="Standard" style:list-style-name="LFO7" style:family="paragraph">
      <style:paragraph-properties fo:line-height="115%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9" style:parent-style-name="Standard" style:list-style-name="LFO7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30" style:parent-style-name="Standard" style:list-style-name="LFO7" style:family="paragraph">
      <style:paragraph-properties fo:line-height="115%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7" style:parent-style-name="Standard" style:list-style-name="LFO7" style:family="paragraph">
      <style:paragraph-properties fo:line-height="115%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445" style:parent-style-name="Standard" style:list-style-name="LFO7" style:family="paragraph">
      <style:paragraph-properties fo:line-height="115%"/>
    </style:style>
    <style:style style:name="T44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6" style:parent-style-name="Standard" style:list-style-name="LFO7" style:family="paragraph">
      <style:paragraph-properties fo:line-height="115%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8" style:parent-style-name="Standard" style:list-style-name="LFO7" style:family="paragraph">
      <style:paragraph-properties fo:line-height="115%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2" style:parent-style-name="Standard" style:family="paragraph">
      <style:paragraph-properties fo:line-height="115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10pt" style:font-size-asian="10pt" style:font-size-complex="10pt"/>
    </style:style>
    <style:style style:name="P4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style:text-position="super 62.5%" fo:font-size="8pt" style:font-size-asian="8pt" style:font-size-complex="8pt" fo:language="pl" fo:country="PL"/>
    </style:style>
    <style:style style:name="T475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476" style:parent-style-name="Standard" style:family="paragraph">
      <style:text-properties style:font-name="Calibri" style:font-name-complex="Calibri" fo:font-size="8pt" style:font-size-asian="8pt" style:font-size-complex="8pt" fo:language="pl" fo:country="PL"/>
    </style:style>
    <style:style style:name="P47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47</text:span><text:span text:style-name="T4">/</text:span><text:span text:style-name="T5">2</text:span><text:span text:style-name="T6">5</text:span><text:span text:style-name="T7"><text:s/></text:span><text:span text:style-name="T8">Wójta Gminy Nowa Ruda</text:span><text:span text:style-name="T9"><text:s/></text:span><text:span text:style-name="T10">z dnia</text:span><text:span text:style-name="T11"><text:s/></text:span><text:span text:style-name="T12">31 stycznia</text:span><text:span text:style-name="T13"><text:s/>20</text:span><text:span text:style-name="T14">2</text:span><text:span text:style-name="T15">5</text:span><text:span text:style-name="T16"><text:s/>roku</text:span><text:span text:style-name="T17"><text:s/></text:span><text:span text:style-name="T18">w sprawie ogłoszenia konkursu na stanowisko Dyrektora<text:s/></text:span><text:span text:style-name="T19">Szkoły Podstawowej w Woliborzu</text:span><text:span text:style-name="T20">, 57-4</text:span><text:span text:style-name="T21">31 Wolibórz Nr 55.</text:span></text:p>
      <text:p text:style-name="P22"/>
      <text:p text:style-name="Standard"><text:span text:style-name="T23">Na podstawie art. 30 ust. 2 pkt 5 ustawy z dnia 08 marca 1990r. o samorządzie gminnym (<text:s/></text:span><text:span text:style-name="T24">t.j.</text:span><text:span text:style-name="T25">Dz. U. z 20</text:span><text:span text:style-name="T26">23</text:span><text:span text:style-name="T27">r., poz.<text:s/></text:span><text:span text:style-name="T28">40</text:span><text:span text:style-name="T29">), art. 63 ust. 1 i 10 w zw. z art. 29 ust. 1 pkt 2 ustawy z dnia 14 grudnia 2016r. Prawo Oświatowe (<text:s/></text:span><text:span text:style-name="T30">t.j.</text:span><text:span text:style-name="T31">Dz. U. z 20</text:span><text:span text:style-name="T32">21</text:span><text:span text:style-name="T33">r., poz.<text:s/></text:span><text:span text:style-name="T34">1082</text:span><text:span text:style-name="T35"><text:s/></text:span><text:span text:style-name="T36">z późn. zm.</text:span><text:span text:style-name="T37">) oraz §1 ust.1 rozporządzenia Ministra Edukacji Narodowej z dnia 11 sierpnia 2017r. w sprawie regulaminu konkursu na stanowisko dyrektora publicznego przedszkola, publicznej szkole podstawowej, publicznej szkoły ponadpodstawowej lub publicznej placówki oraz trybu pracy komisji konkursowej (Dz. U. z 20</text:span><text:span text:style-name="T38">21</text:span><text:span text:style-name="T39">r., poz.<text:s/></text:span><text:span text:style-name="T40">1428</text:span><text:span text:style-name="T41">),</text:span><text:span text:style-name="T42"><text:s/></text:span><text:span text:style-name="T43">Wójt Gminy Nowa Ruda zarządza, co następuje:</text:span></text:p>
      <text:p text:style-name="P44"/>
      <text:p text:style-name="Standard"><text:span text:style-name="T45">§ 1. Ogłasza się konkurs na stanowisko Dyrektora Szkoły Podstawowej w Woliborzu, 57-431 Wolibórz Nr 55.</text:span></text:p>
      <text:p text:style-name="P46"/>
      <text:p text:style-name="Standard"><text:span text:style-name="T47">§ 2.<text:s/></text:span><text:span text:style-name="T48">Treść o</text:span><text:span text:style-name="T49">głoszeni</text:span><text:span text:style-name="T50">a</text:span><text:span text:style-name="T51"><text:s/>o konkursie stanowi załącznik<text:s/></text:span><text:span text:style-name="T52">nr 1<text:s/></text:span><text:span text:style-name="T53">do niniejszego zarządzenia.</text:span></text:p>
      <text:p text:style-name="P54"/>
      <text:p text:style-name="Standard"><text:span text:style-name="T55">§ 3. 1. Ogłoszenie o konkursie zamieszcza się na</text:span><text:span text:style-name="T56">:</text:span></text:p>
      <text:list text:style-name="LFO1" text:continue-numbering="true">
        <text:list-item>
          <text:p text:style-name="P57"><text:span text:style-name="T58">stronie internetowej<text:s/></text:span><text:span text:style-name="T59">Gminy Nowa Ruda w<text:s/></text:span><text:span text:style-name="T60">Biuletyn</text:span><text:span text:style-name="T61">ie</text:span><text:span text:style-name="T62"><text:s/>Informacji Publicznej</text:span><text:span text:style-name="T63">;</text:span></text:p>
        </text:list-item>
        <text:list-item>
          <text:p text:style-name="P64">na tablicy ogłoszeń Urzędu Gminy Nowa Ruda.</text:p>
        </text:list-item>
        <text:list-item>
          <text:p text:style-name="P65">stronie Biuletynu Informacji Publicznej Kuratorium Oświaty we Wrocławiu.</text:p>
        </text:list-item>
      </text:list>
      <text:p text:style-name="P66"/>
      <text:p text:style-name="Standard"><text:span text:style-name="T67">§ 4. Wykonanie zarządzenia powierza</text:span><text:span text:style-name="T68"><text:s/>się</text:span><text:span text:style-name="T69"><text:s/>Kierownikowi Referatu Oświaty i Spraw Społecznych.</text:span></text:p>
      <text:p text:style-name="P70"/>
      <text:p text:style-name="P71">§ 5. Zarządzenie wchodzi w życie z dniem podpisania.</text:p>
      <text:p text:style-name="P72"/>
      <text:p text:style-name="P73">(Na oryginale podpisała Wójt Gminy Nowa Ruda – Adrianna Mierzejewska)</text:p>
      <text:p text:style-name="P74"/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P77"/>
      <text:soft-page-break/>
      <text:p text:style-name="Standard"><text:span text:style-name="T78">Uzasadnienie</text:span><text:span text:style-name="T79"><text:s/></text:span><text:span text:style-name="T80">do zarządzenia Nr <text:s/>47/</text:span><text:span text:style-name="T81">25</text:span><text:span text:style-name="T82"><text:s/>Wójta Gminy Nowa Ruda</text:span><text:span text:style-name="T83"><text:s/></text:span><text:span text:style-name="T84">z dnia 31 stycznia 20</text:span><text:span text:style-name="T85">24</text:span><text:span text:style-name="T86"><text:s/>roku</text:span><text:span text:style-name="T87"><text:s/></text:span><text:span text:style-name="T88">w sprawie ogłoszenia konkursu</text:span><text:span text:style-name="T89"><text:s/></text:span><text:span text:style-name="T90">na stanowisko Dyrektora Szkoły Podstawowej w Woliborzu, 57-431 Wolibórz Nr 55</text:span></text:p>
      <text:p text:style-name="P91"/>
      <text:p text:style-name="Standard"><text:span text:style-name="T92">Zgodnie z regulacją art. 63 ust. 10 ustawy z dnia 14 grudnia 2016 r. Prawo oświatowe (</text:span><text:span text:style-name="T93">t.j.</text:span><text:span text:style-name="T94">Dz. U. z 20</text:span><text:span text:style-name="T95">2</text:span><text:span text:style-name="T96">4</text:span><text:span text:style-name="T97">r., poz.<text:s/></text:span><text:span text:style-name="T98">737</text:span><text:span text:style-name="T99"><text:s/>z późn. zm.</text:span><text:span text:style-name="T100">), kandydata na stanowisko dyrektora szkoły lub placówki wyłania się w drodze konkursu.<text:s/></text:span><text:span text:style-name="T101">Z dniem 1 września 2025 roku rozpocznie działalność nowo tworzona Szkoła Podstawowa w Woliborzu<text:s/></text:span><text:span text:style-name="T102"><text:s/></text:span><text:span text:style-name="T103">z tego względu<text:s/></text:span><text:span text:style-name="T104">należy podjąć czynności zmierzające do wyłonienia kandydata na stanowisko dyrektora, któremu zostanie powierzone<text:s/></text:span><text:span text:style-name="T105"><text:s/>to<text:s/></text:span><text:span text:style-name="T106">stanowisko</text:span><text:span text:style-name="T107"><text:s/></text:span><text:span text:style-name="T108">od dnia 1<text:s/></text:span><text:span text:style-name="T109">września<text:s/></text:span><text:span text:style-name="T110">20</text:span><text:span text:style-name="T111">2</text:span><text:span text:style-name="T112">5</text:span><text:span text:style-name="T113"><text:s/>r.</text:span><text:span text:style-name="T114"><text:s/></text:span><text:span text:style-name="T115">W świetle postanowień art. 30 ust. 2 pkt 5 ustawy z dnia 08 marca 1990r. o samorządzie gminnym (<text:s/></text:span><text:span text:style-name="T116">t.j.<text:s/></text:span><text:span text:style-name="T117">Dz. U. z 20</text:span><text:span text:style-name="T118">23</text:span><text:span text:style-name="T119">r., poz.<text:s/></text:span><text:span text:style-name="T120">40</text:span><text:span text:style-name="T121">), do zadań wójta należy zatrudnianie i zwalnianie kierowników gminnych jednostek organizacyjnych. Zgodnie z regulacją art. 63 ust. 1 ustawy z dnia 14 grudnia 2016 r. Prawo oświatowe, stanowisko dyrektora szkoły lub placówki powierza organ prowadzący szkołę lub placówkę, którego zadania i kompetencje w myśl postanowień art. 29 ust. 1 pkt 2 tejże ustawy wykonuje wójt. Nadto rozporządzenie Ministra Edukacji Nar</text:span><text:span text:style-name="T122">o</text:span><text:span text:style-name="T123">dowej z dnia 11 sierpnia 2017r. określa wymagania, jakim powinna odpowiadać osoba zajmująca stanowisko dyrektora oraz inne stanowisko kierownicze w publicznym przedszkolu, publicznej szkole podstawowej, publicznej szkole ponadpodstawowej oraz publicznej placówce (</text:span><text:span text:style-name="T124">t.j.<text:s/></text:span><text:span text:style-name="T125">Dz. U. z 20</text:span><text:span text:style-name="T126">21</text:span><text:span text:style-name="T127">r., poz. 1</text:span><text:span text:style-name="T128">449</text:span><text:span text:style-name="T129">).</text:span></text:p>
      <text:p text:style-name="Standard"><text:span text:style-name="T130">Biorąc pod uwagę powyższe wydanie niniejszego zarządzenia należy uznać za celowe</text:span><text:span text:style-name="T131"><text:s/></text:span><text:span text:style-name="T132">i</text:span><text:span text:style-name="T133"><text:s/></text:span><text:span text:style-name="T134">uzasadnione.</text:span></text:p>
      <text:p text:style-name="P135"/>
      <text:p text:style-name="P136">(Na oryginale podpisała Wójt Gminy Nowa Ruda – Adrianna Mierzejewska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Standard"><text:span text:style-name="T176">Załącznik<text:s/></text:span><text:span text:style-name="T177">Nr 1<text:s/></text:span><text:span text:style-name="T178">do Zarzadzenia Nr<text:s/></text:span><text:span text:style-name="T179">47</text:span><text:span text:style-name="T180">/</text:span><text:span text:style-name="T181">25</text:span><text:span text:style-name="T182"><text:s/>Wójta Gminy Nowa Ruda</text:span></text:p>
      <text:p text:style-name="Standard"><text:span text:style-name="T183">z dnia<text:s/></text:span><text:span text:style-name="T184">31 stycznia</text:span><text:span text:style-name="T185"><text:s/>20</text:span><text:span text:style-name="T186">25</text:span><text:span text:style-name="T187">r.<text:s/></text:span></text:p>
      <text:p text:style-name="P188"/>
      <text:p text:style-name="P189"/>
      <text:p text:style-name="P190"/>
      <text:p text:style-name="P191">Nowa Ruda,<text:span text:style-name="T192"><text:s/>31 stycznia<text:s/></text:span>20<text:span text:style-name="T193">25<text:s/></text:span>roku</text:p>
      <text:p text:style-name="P194"/>
      <text:p text:style-name="P195"/>
      <text:p text:style-name="P196">Wójt Gminy Nowa Ruda</text:p>
      <text:p text:style-name="P197">ogłasza konkurs na stanowisko</text:p>
      <text:p text:style-name="P198"><text:span text:style-name="T199">Dyrektora Szkoły Podstawowej w Woliborzu</text:span></text:p>
      <text:p text:style-name="P200"><text:span text:style-name="T201">57-431 Wolibórz Nr 55</text:span></text:p>
      <text:p text:style-name="P202">dla której organem prowadzącym jest Gmina Nowa Ruda</text:p>
      <text:p text:style-name="P203"/>
      <text:list text:style-name="LFO2" text:continue-numbering="true">
        <text:list-item>
          <text:p text:style-name="P204">Oznaczenie organu prowadzacego:</text:p>
        </text:list-item>
      </text:list>
      <text:p text:style-name="Standard"/>
      <text:p text:style-name="Standard">Gmina Nowa Ruda</text:p>
      <text:p text:style-name="Standard">ul. Niepodległości 2</text:p>
      <text:p text:style-name="Standard">57-400 Nowa Ruda</text:p>
      <text:p text:style-name="P205"/>
      <text:list text:style-name="LFO2" text:continue-numbering="true">
        <text:list-item>
          <text:p text:style-name="P206">Oznaczenie publicznej placówki, której konkurs dotyczy:</text:p>
        </text:list-item>
      </text:list>
      <text:p text:style-name="P207">Szkoła Podstawowa w Woliborzu,</text:p>
      <text:p text:style-name="P208"><text:s text:c="6"/>57-431 Wolibórz Nr 55</text:p>
      <text:list text:style-name="LFO2" text:continue-numbering="true">
        <text:list-item>
          <text:p text:style-name="P209"><text:span text:style-name="T210">Wymagania wobec kandydata na stanowisko dyrektora</text:span><text:span text:style-name="T211">:</text:span></text:p>
        </text:list-item>
      </text:list>
      <text:p text:style-name="P212"><text:span text:style-name="T213">Do konkursu może przystąpić osoba, która spełnia warunki wynikające z<text:s/></text:span>rozporządzenia Ministra Edukacji Narodowej z dnia 11 sierpnia 2017r. w sprawie wymagań, jakim powinna odpowiadać osoba zajmująca stanowisko dyrektora oraz inne stanowisko kierownicze <text:s text:c="32"/>w publicznym przedszkolu, publicznej szkole podstawowej, publicznej szkole ponadpodstawowej oraz publicznej placówce (<text:span text:style-name="T214">t.j.<text:s/></text:span>Dz. U. z 20<text:span text:style-name="T215">2</text:span><text:span text:style-name="T216">3<text:s/></text:span>r., poz.<text:s/>2578),<text:span text:style-name="T217"><text:s/>zwane dalej rozporządzeniem, która:</text:span></text:p>
      <text:p text:style-name="Standard"/>
      <text:list text:style-name="LFO3" text:continue-numbering="true">
        <text:list-item>
          <text:p text:style-name="P218"><text:span text:style-name="T219">Jest<text:s/></text:span><text:span text:style-name="T220">nauczyciel</text:span><text:span text:style-name="T221">em</text:span><text:span text:style-name="T222"><text:s/>mianowany</text:span><text:span text:style-name="T223">m</text:span><text:span text:style-name="T224"><text:s/>lub dyplomowany</text:span><text:span text:style-name="T225">m</text:span><text:span text:style-name="T226"><text:s/></text:span><text:span text:style-name="T227">i</text:span><text:span text:style-name="T228"><text:s/>spełnia łącznie następujące wymagania:</text:span></text:p>
        </text:list-item>
      </text:list>
      <text:p text:style-name="P229"/>
      <text:list text:style-name="LFO4" text:continue-numbering="true">
        <text:list-item>
          <text:p text:style-name="P230">posiada wykształcenie wyższe i tytuł zawodowy magister, magister inżynier lub równorzędny, oraz przygotowanie pedagogiczne i kwalifikacje do zajmowania stanowiska nauczyciela w szkole podstawowej;</text:p>
        </text:list-item>
        <text:list-item>
          <text:p text:style-name="P231">ukończył<text:span text:style-name="T232">a</text:span><text:s/>studia pierwszego stopnia, studia drugiego stopnia, jednolite <text:s/>studia magisterskie lub studia podyplomowe z zakresu zarządzania albo kurs kwalifikacyjny z zakresu zarządzania oświatą prowadzony zgodnie z przepisami w sprawie placówek doskonalenia nauczycieli;</text:p>
        </text:list-item>
        <text:list-item>
          <text:p text:style-name="P233">posiada co najmniej pięcioletni staż pracy pedagogicznej na stanowisku nauczyciela lub pięcioletni staż pracy dydaktycznej na stanowisku nauczyciela akademickiego;</text:p>
        </text:list-item>
        <text:list-item>
          <text:p text:style-name="P234">uzyskał<text:span text:style-name="T235">a</text:span>:</text:p>
        </text:list-item>
      </text:list>
      <text:p text:style-name="Standard">a) co najmniej<text:s/>bardzo<text:s/>dobrą ocenę pracy w okresie ostatnich pięciu lat pracy<text:s/>albo,</text:p>
      <text:p text:style-name="Standard">b) w przypadku nauczyciela akademickiego – pozytywną ocenę pracy w okresie ostatnich czterech lat pracy w<text:s/>uczelni,</text:p>
      <text:p text:style-name="Standard">- przed przystąpieniem do konkursu na stanowisko dyrektora;</text:p>
      <text:list text:style-name="LFO4" text:continue-numbering="true">
        <text:list-item>
          <text:p text:style-name="P236">spełnia warunki zdrowotne niezbędne do wykonywania pracy na stanowisku kierowniczym;</text:p>
        </text:list-item>
        <text:list-item>
          <text:p text:style-name="P237">ma pełną zdolność do czynności prawnych i korzysta z pełni praw publicznych;</text:p>
        </text:list-item>
        <text:list-item>
          <text:p text:style-name="P238">nie była prawomocnie ukarana karą dyscyplinarną, o kt<text:span text:style-name="T239">ó</text:span>rej mowa w art. 76 ust. 1 ustawy z dnia 26 stycznia 1982r. - Karta Nauczyciela<text:s/>(Dz. U. z 2023 r. poz. 984, 1234, 1586, 1672 i<text:s/><text:soft-page-break/>2005), a w przypadku nauczyciela akademickiego -karą dyscyplinarną, o której mowa w art. 276 ust. 1 ustawy z dnia 20 lipca 2018r. - Prawo o szkolnictwie wyższym i nauce<text:s/>(Dz. U. z 2023r. poz. 742, 1088, 1234, 1672, 1872 i 2005)<text:s/>lub karą dyscyplinarną, o której mowa w art. 140 ust. 1 ustawy z dnia 27 lipca 2005r. - Prawo o szkolnictwie wyższym (Dz. U. z 2017r. poz. 2183, z późn. zm.) oraz nie toczy się przeciwko niej postępowanie dyscyplinarne;</text:p>
        </text:list-item>
        <text:list-item>
          <text:p text:style-name="P240">nie była skazana prawomocnym wyrokiem za umyślne przestępstwo lub umyślne przestępstwo skarbowe;</text:p>
        </text:list-item>
        <text:list-item>
          <text:p text:style-name="P241">nie toczy si<text:span text:style-name="T242">ę</text:span><text:s/>przeciwko niej postępowanie o przestępstwo ścigane z oskarżenia publicznego;</text:p>
        </text:list-item>
        <text:list-item>
          <text:p text:style-name="P243">nie była karana zakazem pełnienia funkcji związanych z dysponowaniem środkami publicznymi, o których mowa w art. 31 ust. 1 pkt 4 ustawy z dnia 17 grudnia 2004r. o odpowiedzialności za naruszenie dyscypliny finansów publicznych (Dz. U. z 2021r., poz. 289<text:s/>oraz 2023 r. poz. 1030 i 1532);</text:p>
        </text:list-item>
        <text:list-item>
          <text:p text:style-name="P244">w przypadku cudzoziemca – posiada znajomość języka polskiego poświadczoną na zasadach określonych w ustawie z dnia 7 października 1999r. o języku polskim (Dz. U. z 2021 r. poz. 672<text:s/>oraz z 2023 r. poz. 1672), ukończyła studia pierwszego stopnia, studia drugiego stopnia lub jednolite studia magisterskie, na kierunku filologia polska, lub jest tłumaczem przysięgłym języka polskiego.</text:p>
        </text:list-item>
      </text:list>
      <text:p text:style-name="Standard"/>
      <text:p text:style-name="Standard"/>
      <text:list text:style-name="LFO5" text:continue-numbering="true">
        <text:list-item>
          <text:p text:style-name="P245"><text:span text:style-name="T246">Do konkursu może przystąpić<text:s/></text:span><text:span text:style-name="T247">również:</text:span></text:p>
        </text:list-item>
      </text:list>
      <text:p text:style-name="P248"/>
      <text:p text:style-name="Standard">1) nauczyciel mianowany lub dyplomowany, zatrudniony na stanowisku wymagającym kwalifikacji pedagogicznych, w urzędzie organu administracji rządowej, kuratorium oświaty, Centrum Edukacji Artystycznej, Centralnej Komisji Egzaminacyjnej i okręgowych komisjach egzaminacyjnych, lub</text:p>
      <text:p text:style-name="Standard"/>
      <text:p text:style-name="Standard"><text:span text:style-name="T249">1a</text:span>)<text:s/><text:span text:style-name="T250">nauczyciel mianowany lub dyplomowany, zatrudniony na stanowisku innym niż określone w pkt 1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span></text:p>
      <text:p text:style-name="Standard"/>
      <text:p text:style-name="Standard"><text:span text:style-name="T251">2)<text:s/></text:span>nauczyciel mianowany lub dyplomowany urlopowany lub zwolniony z obowiązku świadczenia pracy na podstawie przepisów ustawy z dnia 23 maja 1991r. o związkach zawodowych (Dz. U. z 201<text:span text:style-name="T252">9</text:span>r., poz.<text:s/><text:span text:style-name="T253">263</text:span>),</text:p>
      <text:p text:style-name="Standard"/>
      <text:p text:style-name="Standard">- spełniający wymagania określone w rozporzadzeniu, z wyjątkiem wymogu posiadania co najmniej dobrej oceny pracy.</text:p>
      <text:p text:style-name="Standard"/>
      <text:list text:style-name="LFO2" text:continue-numbering="true">
        <text:list-item>
          <text:p text:style-name="P254"><text:span text:style-name="T255">Oferty osób przystępujących do konkursu - w</text:span><text:span text:style-name="T256">ymagane dokumenty:</text:span></text:p>
        </text:list-item>
      </text:list>
      <text:p text:style-name="Standard">W myśl postanowień 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<text:span text:style-name="T257">t.j.</text:span><text:span text:style-name="T258"><text:s/></text:span>Dz. U. z 20<text:span text:style-name="T259">21</text:span>r., poz.<text:s/><text:span text:style-name="T260">1428</text:span>), kandydat przystępujący do konkursu zobowiązany jest przedłożyć:</text:p>
      <text:p text:style-name="Standard"/>
      <text:list text:style-name="LFO6" text:continue-numbering="true">
        <text:list-item>
          <text:p text:style-name="P261"><text:s/>uzasadnienie przystąpienia do konkursu oraz <text:s/>koncepcję f<text:span text:style-name="T262">u</text:span>nkcjonowania i rozwoju<text:s/>Szkoły Podstawowej w Woliborzu<text:s/>( jeżeli kandydat planuje przedstawić komisji konkursowej koncepcję funkcjonowania i rozwoju zespołu w formie multimedialnej zobowiązany jest do zło<text:span text:style-name="T263">ż</text:span>enia w kopercie, zawierającej wymaganą dokumentację oprócz pisemnej koncepcji również prezentację multimedialną);</text:p>
        </text:list-item>
        <text:list-item>
          <text:p text:style-name="P264">życiorys z opisem przebiegu pracy zawodowej, zawierający w szczególności informację o:</text:p>
        </text:list-item>
      </text:list>
      <text:soft-page-break/>
      <text:p text:style-name="Standard">- stażu pracy pedagogicznej – w przypadku nauczyciela albo</text:p>
      <text:p text:style-name="Standard">- stażu pracy dydaktycznej – w przypadku nauczyciela akademickiego<text:span text:style-name="T265">.</text:span></text:p>
      <text:list text:style-name="LFO6" text:continue-numbering="true">
        <text:list-item>
          <text:p text:style-name="P266">oświadczenie zawierające następujące dane osobowe kandydata:</text:p>
        </text:list-item>
      </text:list>
      <text:p text:style-name="Standard">- imię (imiona) i nazwisko,</text:p>
      <text:p text:style-name="Standard">- datę i miejsce urodzenia,</text:p>
      <text:p text:style-name="Standard">- obywatelstwo,</text:p>
      <text:p text:style-name="Standard">- miejsce zamieszkania (adres do korespondencji),</text:p>
      <text:list text:style-name="LFO6" text:continue-numbering="true">
        <text:list-item>
          <text:p text:style-name="P267">poświadczone przez kandydata za zgodność z oryginałem kopie dokumentów potwierdzających posiadanie wymaganego stażu pracy, o którym mowa w lit.<text:s/><text:span text:style-name="T268">c</text:span>: świadectw pracy, zaświadczeń o zatrudnieniu lub innych dokumentów potwierdzających okres zatrudnienia,</text:p>
        </text:list-item>
        <text:list-item>
          <text:p text:style-name="P269">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  </text:list-item>
        <text:list-item>
          <text:p text:style-name="P270">w przypadku cudzoziemca<text:s/><text:span text:style-name="T271">-<text:s/></text:span>poświadczone przez kandydata za zgodność z oryginałem kopie dokumentu potwierdzającego znajomość języka polskiego, o którym mowa w ustawie z dnia 7 października 1999r. o języku polskim (Dz. U. z 20<text:span text:style-name="T272">21</text:span>r.<text:span text:style-name="T273">, poz. 672</text:span>)<text:span text:style-name="T274"><text:s/>lub</text:span></text:p>
        </text:list-item>
      </text:list>
      <text:p text:style-name="P275">- dyplomu ukończenia studiów pierwszego stopnia, studiów drugiego stopnia lub jednolitych studiów magisterskich, na kierunku filologia polska, lub</text:p>
      <text:p text:style-name="P276"><text:span text:style-name="T277">- dokumentu potwierdzającego prawo do wykonywania zawodu tłumacza przysięgłego języka polskiego</text:span>,</text:p>
      <text:list text:style-name="LFO6" text:continue-numbering="true">
        <text:list-item>
          <text:p text:style-name="P278">poświadczoną przez kandydata za zgodność z oryginałem kopię zaświadczenia lekarskiego o braku przeciwskazań zdrowo<text:span text:style-name="T279">t</text:span>nych do wykonywania pracy na stanowisku kierowniczym,</text:p>
        </text:list-item>
        <text:list-item>
          <text:p text:style-name="P280">oświadczenie, że przeciwko kandydatowi nie toczy się postępowanie o przestępstwo ścigane z oskarżenia publicznego lub postępowanie dyscyplinarne,</text:p>
        </text:list-item>
        <text:list-item>
          <text:p text:style-name="P281">oświadczenie, że kandydat nie był skazany prawomocnym wyrokiem za umyślne przestępstwo lub umyślne przestępstwo skarbowe,</text:p>
        </text:list-item>
        <text:list-item>
          <text:p text:style-name="P282"><text:s/>oświadczenie, że kandydat nie był karany zakazem pełnienia funkcji związanych z dysponowaniem środkami publicznymi, o kt<text:span text:style-name="T283">ó</text:span>rych mowa w art. 31 ust. 1 pkt 4 ustawy z dnia 17 grudnia 2004r. o odpowiedzialności za narusznie dyscypliny finansów publicznych (Dz. U. z 20<text:span text:style-name="T284">21</text:span>r. poz.<text:s/><text:span text:style-name="T285">289</text:span>),</text:p>
        </text:list-item>
        <text:list-item>
          <text:p text:style-name="P286">oświadczenie o dopełnieniu obowiązku, o którym mowa w art. 7 ust. 1 i 3a ustawy z dnia 18 października 2006r. o ujawnianiu informacji o dokumentach organów bezpieczeństwa państwa z lat 1944-1990 oraz treści tych dokumentów (t.j. Dz. U. z 2020r. poz. 2141 oraz z 20<text:span text:style-name="T287">21r.</text:span>, poz. 255 i 464) – w przypadku kandydata na dyrektora publicznej szkoły urodzonego przed dniem 1 sierpnia 1972 r.,</text:p>
        </text:list-item>
        <text:list-item>
          <text:p text:style-name="P288">poświadczoną przez kandydata za zgodność z oryginałem kopię aktu nadania stopnia nauczyciela mianowanego lub dyplomowanego<text:span text:style-name="T289">;</text:span></text:p>
        </text:list-item>
        <text:list-item>
          <text:p text:style-name="P290">poświadczoną przez kandydata za zgodność z oryginałem kopię karty oceny pracy<text:s/>lub oceny dorobku zawodowego – w przypadku nauczyciela i nauczyciela akademickiego;</text:p>
        </text:list-item>
        <text:list-item>
          <text:p text:style-name="P291">w przypadku nauczyciela i nauczyciela akademickiego -<text:s/>oświadczenie, że kandydat nie był prawomocnie ukarany karą dyscyplinarną, o kt<text:span text:style-name="T292">ó</text:span>rej mowa w art. 76 ust. 1 ustawy z dnia 26 stycznia 1982r. - Karta Nauczyciela( Dz. U. z 2019r. poz. 2215 oraz z 2021r. poz. 4)<text:s/>lub<text:s/><text:span text:style-name="T293">karą dyscyplinarną, o której mowa w art. 276 ust.1 ustawy z dnia 20 lipca 2018 r. – Prawo o szkolnictwie wyższym i nauce (t.j. Dz. U. z 2021 r., poz. 478<text:s/></text:span><text:span text:style-name="T294">i 619</text:span><text:span text:style-name="T295">) lub karą dyscyplinarną, o której mowa<text:s/></text:span>w art. 140 ust. 1 ustawy z dnia 27 lipca 2005r. - Prawo o szkolnictwie wyższym (Dz. U. z 201<text:span text:style-name="T296">7<text:s/></text:span>r. poz.<text:s/><text:span text:style-name="T297">2183</text:span>, z późn. zm.);</text:p>
        </text:list-item>
        <text:list-item>
          <text:p text:style-name="P298">oświadczenie, że kandydat ma pełną zdolność do czynności prawnych i korzysta z pełni praw publicznych.</text:p>
        </text:list-item>
      </text:list>
      <text:p text:style-name="P299">Ponadto kandydat powinien złożyć oświadczenie o zapoznaniu się z klauzulą informacyjną, która<text:s/><text:soft-page-break/>stanowi załącznik nr 1 do niniejszego ogłoszenia.</text:p>
      <text:p text:style-name="P300">Kandydat może skorzystać ze wzoru oświadczenia, które stanowi załącznik nr 2 do niniejszego ogłoszenia, a które dotyczy oświadczeń wymienionych w pkt d,i,j,k,l,o,p oraz oświadczenia o zapoznaniu się z klauzulą informacyjną, o której mowa powyżej.</text:p>
      <text:p text:style-name="Standard">Na żądanie organu prowadzącego placówkę, kandydat jest obowiązany przedstawić oryginały dokumentów, o których mowa w lit.<text:s/><text:span text:style-name="T301">e</text:span>-<text:span text:style-name="T302">h</text:span>,<text:s/><text:span text:style-name="T303">m,</text:span><text:s/><text:span text:style-name="T304">n</text:span>.</text:p>
      <text:p text:style-name="P305">Składane dokumenty winny być opatrzone datą i własnoręcznym podpisem, składane kserokopie należy potwierdzić za zgodność z oryginałem, strony powinny być parafowane.</text:p>
      <text:p text:style-name="Standard"/>
      <text:list text:style-name="LFO2" text:continue-numbering="true">
        <text:list-item>
          <text:p text:style-name="P306">Informacja o sposobie i terminie składania ofert:</text:p>
        </text:list-item>
      </text:list>
      <text:p text:style-name="Standard"><text:span text:style-name="T307"><text:s text:c="2"/></text:span><text:span text:style-name="T308"><text:s text:c="4"/>1.</text:span><text:s/>Oferty należy składać<text:s/><text:span text:style-name="T309">w zamkniętych kopertach z podanym adresem zwrotnym</text:span><text:span text:style-name="T310"><text:s/>kandydata,</text:span><text:span text:style-name="T311"><text:s/>numerem telefonu oraz dopiskiem<text:s/></text:span><text:span text:style-name="T312">"Konkurs na stanowisko Dyrektora Szkoły Podstawowej w Woliborzu"</text:span></text:p>
      <text:p text:style-name="Standard">w terminie do dnia<text:span text:style-name="T313"><text:s/>0</text:span><text:span text:style-name="T314">5</text:span><text:span text:style-name="T315"><text:s/></text:span><text:span text:style-name="T316">marca</text:span><text:span text:style-name="T317"><text:s/>20</text:span><text:span text:style-name="T318">25</text:span><text:span text:style-name="T319"><text:s/>roku</text:span><text:span text:style-name="T320"><text:s/>do godziny 12.00</text:span><text:span text:style-name="T321"><text:s/></text:span>w<text:s/><text:span text:style-name="T322">siedzibie Urzędu Gminy Nowa Ruda<text:s/></text:span>ul. Niepo<text:span text:style-name="T323">d</text:span>ległości<text:s/><text:span text:style-name="T324">2</text:span>, 57-400 Nowa Ruda, tel. (74) 872<text:span text:style-name="T325"><text:s/></text:span>09 00,<text:s/><text:span text:style-name="T326">poniedziałek: 7:30-15:30, wtorek: 7:30-16:30, środa, czwartek: 7:30-15:30, piątek: 7:30-14:30;</text:span></text:p>
      <text:p text:style-name="Standard"><text:span text:style-name="T327">lub pocztą na adres: Urząd Gminy Nowa Ruda ul. Niepodległości 2, 57-400 Nowa Ruda.<text:s/></text:span>W przypadku oferty złożonej drogą pocztową decyduje data wpływu oferty do Urzędu Gminy Nowa Ruda.</text:p>
      <text:p text:style-name="Standard"><text:span text:style-name="T328">Nie<text:s/></text:span><text:span text:style-name="T329">dopuszcz</text:span><text:span text:style-name="T330">a się</text:span><text:span text:style-name="T331"><text:s/>składania ofert w postaci elektronicznej</text:span><text:span text:style-name="T332">.</text:span></text:p>
      <text:list text:style-name="LFO3" text:continue-numbering="true">
        <text:list-item>
          <text:p text:style-name="P333"><text:span text:style-name="T334">Oferty złożone po terminie nie będą rozpatrywane.</text:span></text:p>
        </text:list-item>
        <text:list-item>
          <text:p text:style-name="P335">Konkurs zostanie przeprowadzony przez komisję konkursową powołaną przez Wójta Gminy Nowa Ruda w drodze odrębnego zarządzenia.</text:p>
        </text:list-item>
        <text:list-item>
          <text:p text:style-name="P336">Konkurs zostanie przeprowadzony<text:s/>14<text:s/>marca 2025 roku<text:s/>o godzinie: 9.00</text:p>
        </text:list-item>
        <text:list-item>
          <text:p text:style-name="P337"><text:span text:style-name="T338">Powierzenie stanowiska kandydatowi nastąpi z dniem 1 września 2025 roku.</text:span></text:p>
        </text:list-item>
      </text:list>
      <text:p text:style-name="P339">(Na oryginale podpisała Wójt Gminy Nowa Ruda – Adrianna Mierzejewska)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Załącznik nr 1 do ogłoszenia o konkursie na stanowisko dyrektora</text:p>
      <text:p text:style-name="P371"/>
      <text:p text:style-name="P372">Klauzula informacyjna w celu zatrudnienia pracownika</text:p>
      <text:p text:style-name="P373"/>
      <text:p text:style-name="P374">Spełniając obowiązek informacyjny wynikający z art.13 ust.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iż:</text:p>
      <text:p text:style-name="P375"/>
      <text:list text:style-name="LFO3" text:continue-numbering="true">
        <text:list-item>
          <text:list>
            <text:list-item>
              <text:p text:style-name="P376">Administratorem Pana/Pani danych osobowych jest Urząd Gminy Nowa Ruda, ul. Niepodległości 2, 57-400 Nowa Ruda.</text:p>
            </text:list-item>
            <text:list-item>
              <text:p text:style-name="P377"><text:span text:style-name="T378">Wyznaczono Inspektora Ochrony Danych, z którym można się kontaktować za pośrednictwem poczty elektronicznej pod adresem:<text:s/></text:span><text:a xlink:href="mailto:bip@gmina.nowaruda.pl" office:target-frame-name="_top" xlink:show="replace"><text:span text:style-name="T379">bip@gmina.nowaruda.pl</text:span></text:a><text:span text:style-name="T380"><text:s/>– Mateusz Hryckiewicz;</text:span></text:p>
            </text:list-item>
            <text:list-item>
              <text:p text:style-name="P381">Podstawą przetwarzania danych osobowych jest art. 6 pkt 1 lit c RODO – przetwarzanie jest niezbędne do wypełniania obowiązku prawnego ciążącego na Administratorze <text:s/>oraz art. 63 ust. 10 ustawy z dnia 14 grudnia 2016 roku Prawo oświatowe, a także rozporządzenia Ministra Edukacji Narodowej z dnia 11 sierpnia 2017 roku w sprawie regulaminu konkursu na stanowisko dyrektora publicznego przedszkola, publicznej szkoły podstawowej publicznej szkoły ponadpodstawowej lub publicznej placówki oraz trybu pracy komisji konkursowej.</text:p>
            </text:list-item>
            <text:list-item>
              <text:p text:style-name="P382">Pana/Pani dane osobowe mogą być przekazywane organom publicznym, które mogą otrzymywać dane osobowe w ramach konkretnego postepowania, podmiotom uprawnionym do uzyskania danych osobowych na podstawie przepisów prawa, a także podmiotom współpracującym <text:s/>z Administratorem, którym Administrator powierza dane na podstawie zawartych umów powierzenia.</text:p>
            </text:list-item>
            <text:list-item>
              <text:p text:style-name="P383">Pana/Pani dane osobowe będą przechowywane przez okres wynikający z przepisów prawa dotyczących przechowywania dokumentacji pracowniczej.</text:p>
            </text:list-item>
            <text:list-item>
              <text:p text:style-name="P384">Posiada Pan/Pani prawo dostępu do treści swoich danych oraz prawo ich sprostowania i uzupełnienia, prawo uzyskania potwierdzenia przetwarzania, prawo ograniczenia przetwarzania. Nie posiada Pan/Pani prawa do wniesienia sprzeciwu wobec przetwarzania <text:s/>a także usunięcia danych. W przypadku gdy podstawą przetwarzania danych była Pana/Pani zgoda, ma Pan/Pani prawo do jej cofnięcia w dowolnym momencie, bez wpływu na zgodność z prawem przetwarzania, którego dokonano na podstawie zgody przed jej cofnięciem.</text:p>
            </text:list-item>
            <text:list-item>
              <text:p text:style-name="P385">Ma Pan/Pani prawo wniesienia skargi do Prezesa Urzędu Ochrony Danych Osobowych, gdy uzna iż przetwarzanie Pana/Pani danych osobowych narusza przepisy ogólnego rozporządzenia o ochronie danych osobowych z dnia27 kwietnia 2016r. (RODO).</text:p>
            </text:list-item>
          </text:list>
        </text:list-item>
      </text:list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Załącznik nr 2 do ogłoszenia o konkursie na stanowisko dyrektora</text:p>
      <text:p text:style-name="P413"/>
      <text:p text:style-name="P414"/>
      <text:p text:style-name="P415">………………………………………………………</text:p>
      <text:p text:style-name="P416">(miejscowość, data)</text:p>
      <text:p text:style-name="P417"/>
      <text:p text:style-name="P418">Oświadczenie kandydata</text:p>
      <text:p text:style-name="P419"/>
      <text:p text:style-name="P420">Ja niżej podpisany/a (imię i nazwisko)…………………………………………………………………………………………………………………………,</text:p>
      <text:p text:style-name="P421">Data i miejsce urodzenia: ……………………………………………………………………………………………………………………………………………,</text:p>
      <text:p text:style-name="P422">Obywatelstwo: ……………………………………………………………………………………………………………………………………………………………,</text:p>
      <text:p text:style-name="P423">Miejsce zamieszkania (adres do korespondencji) …………………………………………………………………………………………………………</text:p>
      <text:p text:style-name="P424">……………………………………………………………………………………………………………………………………………………………………………………..</text:p>
      <text:p text:style-name="P425">Oświadczam, że:</text:p>
      <text:list text:style-name="LFO7" text:continue-numbering="true">
        <text:list-item>
          <text:p text:style-name="P426"><text:span text:style-name="T427">Nie toczy się przeciwko mnie postępowanie o przestępstwo <text:s/>ścigane z oskarżenia publicznego</text:span><text:span text:style-name="T428"><text:s/>oraz nie toczy się przeciwko mnie postępowanie dyscyplinarne;</text:span></text:p>
        </text:list-item>
        <text:list-item>
          <text:p text:style-name="P429">Nie byłem/am skazany/a prawomocnym wyrokiem za umyślne przestępstwo lub umyślne przestępstwo skarbowe;</text:p>
        </text:list-item>
        <text:list-item>
          <text:p text:style-name="P430"><text:span text:style-name="T431">Nie byłem/am karany/a zakazem pełnienia funkcji związanych z dysponowaniem środkami publicznymi, o których mowa w<text:s/></text:span><text:span text:style-name="T432">w art. 31 ust. 1 pkt 4 ustawy z dnia 17 grudnia 2004r. o odpowiedzialności za narusznie dyscypliny finansów publicznych (Dz. U. z 20</text:span><text:span text:style-name="T433">21</text:span><text:span text:style-name="T434">r. poz.</text:span><text:span text:style-name="T435">289 z późn. zm.</text:span><text:span text:style-name="T436">),</text:span></text:p>
        </text:list-item>
        <text:list-item>
          <text:p text:style-name="P437"><text:span text:style-name="T438">Dopełniłem/am obowiązku, o którym mowa <text:s/>w<text:s/></text:span><text:span text:style-name="T439">w art. 7 ust. 1 i 3a ustawy z dnia 18 października 2006r. o ujawnianiu informacji o dokumentach organów bezpieczeństwa państwa z lat 1944-1990 oraz treści tych dokumentów (t.j. Dz. U. z 202</text:span><text:span text:style-name="T440">0</text:span><text:span text:style-name="T441"><text:s/>r. poz.<text:s/></text:span><text:span text:style-name="T442">2141 oraz 2021 r. poz. 255 i poz. 464</text:span><text:span text:style-name="T443">),</text:span><text:span text:style-name="T444">1</text:span></text:p>
        </text:list-item>
        <text:list-item>
          <text:p text:style-name="P445"><text:span text:style-name="T446">Nie byłem/am prawomocnie ukarany/a karą dyscyplinarną, o której mowa w<text:s/></text:span><text:span text:style-name="T447"><text:s/>art. 76 ust. 1 ustawy z dnia 26 stycznia 1982r. - Karta Nauczyciela</text:span><text:span text:style-name="T448"><text:s/>(Dz. U. z 2019r. poz. 2215 oraz z 2021 r. poz. 4),<text:s/></text:span><text:span text:style-name="T449"><text:s text:c="2"/>lub karą dyscyplinarną, o której mowa w art. 276 ust. 1 ustawy z dnia 20 lipca 2018 roku – Prawo o szkolnictwie wyższym i nauce (Dz. U. <text:s/>z 2021r., poz. 478<text:s/></text:span><text:span text:style-name="T450">i 619</text:span><text:span text:style-name="T451">) lub karą dyscyplinarną, o której mowa w art. 140 ust. 1 ustawy z dnia 27 lipca 2005r. - Prawo o szkolnictwie wyższym (Dz. U. z 201</text:span><text:span text:style-name="T452">7</text:span><text:span text:style-name="T453">r. poz.<text:s/></text:span><text:span text:style-name="T454">2183</text:span><text:span text:style-name="T455">, z późn. zm.),</text:span></text:p>
        </text:list-item>
        <text:list-item>
          <text:p text:style-name="P456"><text:span text:style-name="T457">Mam pełną zdolność do czynności prawnych i korzystam z pełni praw publicznych;</text:span></text:p>
        </text:list-item>
        <text:list-item>
          <text:p text:style-name="P458"><text:span text:style-name="T459">Wyrażam zgodę <text:s/>na przetwarzanie przez Adminitratora danych osobowych zawartych w dokumentach aplikacyjnych w celu przeprowadzenia konkursu na stanowisko dyrektora<text:s/></text:span><text:span text:style-name="T460">Szkoły Podstawowej w Woliborzu</text:span><text:span text:style-name="T461">. Dane osobowe podaję dobrowolnie i oświadczam, że są one zgodne z prawdą. Zapoznałem/am się z treścią klauzuli informacyjnej, w tym, z informacją i celu oraz sposobach przetwarzania danych osobowych oraz przysługujących mi prawach, która stanowi Załącznik nr 1 do ogłoszenia o konkursie.</text:span></text:p>
        </text:list-item>
      </text:list>
      <text:p text:style-name="P462"/>
      <text:p text:style-name="P463"/>
      <text:p text:style-name="P464"/>
      <text:p text:style-name="P465">…………………………………………………………</text:p>
      <text:p text:style-name="P466">(czytelny podpis)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Standard"><text:span text:style-name="T474">1</text:span><text:span text:style-name="T475">Oświadczenie wymienione w pkt 4 składają osoby urodzone przed dnia 1 sierpnia 1972 r. W przypadku składania oświadczenia przez osoby urodzone 1 sierpnia 1972r. lub później, w pkt 4 należy wpisać „nie dotyczy”.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5-02-05T12:34:00Z</meta:creation-date>
    <dc:date>2025-02-05T12:34:00Z</dc:date>
    <meta:print-date>2025-02-05T06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38" meta:word-count="2892" meta:character-count="19345" meta:row-count="137" meta:non-whitespace-character-count="16491"/>
  </office:meta>
</office:document-meta>
</file>