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justify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widows="0" fo:orphans="0" fo:text-align="justify" fo:margin-bottom="0in" fo:line-height="100%" fo:margin-left="1.9666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widows="0" fo:orphans="0" fo:margin-bottom="0in" fo:line-height="100%" fo:margin-left="1.9666in" fo:text-indent="0.4916in">
        <style:tab-stops/>
      </style:paragraph-properties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widows="0" fo:orphans="0" fo:text-align="center" fo:margin-bottom="0in" fo:line-height="100%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widows="0" fo:orphans="0" fo:text-align="center" fo:margin-bottom="0in" fo:line-height="100%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widows="0" fo:orphans="0" fo:text-align="center" fo:margin-bottom="0in" fo:line-height="100%"/>
      <style:text-properties style:font-name-complex="Calibri"/>
    </style:style>
    <style:style style:name="P10" style:parent-style-name="Standard" style:family="paragraph">
      <style:paragraph-properties fo:widows="0" fo:orphans="0" fo:margin-bottom="0in" fo:line-height="150%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 style:font-size-complex="12pt"/>
    </style:style>
    <style:style style:name="T14" style:parent-style-name="Domyślnaczcionkaakapitu" style:family="text">
      <style:text-properties style:font-name-complex="Calibri" style:font-size-complex="12pt"/>
    </style:style>
    <style:style style:name="T15" style:parent-style-name="Domyślnaczcionkaakapitu" style:family="text">
      <style:text-properties style:font-name-complex="Calibri" style:font-size-complex="12pt"/>
    </style:style>
    <style:style style:name="T16" style:parent-style-name="Domyślnaczcionkaakapitu" style:family="text">
      <style:text-properties style:font-name-complex="Calibri" style:font-size-complex="12pt"/>
    </style:style>
    <style:style style:name="T17" style:parent-style-name="Domyślnaczcionkaakapitu" style:family="text">
      <style:text-properties style:font-name-complex="Calibri" style:font-size-complex="12pt"/>
    </style:style>
    <style:style style:name="T18" style:parent-style-name="Domyślnaczcionkaakapitu" style:family="text">
      <style:text-properties style:font-name-complex="Calibri" style:font-size-complex="12pt"/>
    </style:style>
    <style:style style:name="T19" style:parent-style-name="Domyślnaczcionkaakapitu" style:family="text">
      <style:text-properties style:font-name-complex="Calibri" style:font-size-complex="12pt"/>
    </style:style>
    <style:style style:name="T20" style:parent-style-name="Domyślnaczcionkaakapitu" style:family="text">
      <style:text-properties style:font-name-complex="Calibri"/>
    </style:style>
    <style:style style:name="T21" style:parent-style-name="Domyślnaczcionkaakapitu" style:family="text">
      <style:text-properties style:font-name-complex="Calibri"/>
    </style:style>
    <style:style style:name="P22" style:parent-style-name="Standard" style:family="paragraph">
      <style:paragraph-properties fo:widows="0" fo:orphans="0" fo:text-align="justify" fo:margin-bottom="0in" fo:line-height="150%"/>
      <style:text-properties style:font-name-complex="Calibri"/>
    </style:style>
    <style:style style:name="P23" style:parent-style-name="Standard" style:family="paragraph">
      <style:paragraph-properties fo:widows="0" fo:orphans="0" fo:margin-bottom="0in" fo:line-height="150%"/>
      <style:text-properties style:font-name-complex="Calibri"/>
    </style:style>
    <style:style style:name="P24" style:parent-style-name="Standard" style:family="paragraph">
      <style:paragraph-properties fo:widows="0" fo:orphans="0" fo:margin-bottom="0in" fo:line-height="150%"/>
    </style:style>
    <style:style style:name="T25" style:parent-style-name="Domyślnaczcionkaakapitu" style:family="text">
      <style:text-properties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size="7pt" style:font-size-asian="7pt" style:font-size-complex="7pt"/>
    </style:style>
    <style:style style:name="P29" style:parent-style-name="Standard" style:family="paragraph">
      <style:paragraph-properties fo:widows="0" fo:orphans="0" fo:margin-bottom="0in" fo:line-height="150%"/>
      <style:text-properties style:font-name-complex="Calibri"/>
    </style:style>
    <style:style style:name="P30" style:parent-style-name="Standard" style:family="paragraph">
      <style:paragraph-properties fo:widows="0" fo:orphans="0" fo:margin-bottom="0in" fo:line-height="150%"/>
      <style:text-properties style:font-name-complex="Calibri"/>
    </style:style>
    <style:style style:name="P31" style:parent-style-name="Standard" style:family="paragraph">
      <style:paragraph-properties fo:widows="0" fo:orphans="0" fo:margin-bottom="0in" fo:line-height="150%"/>
      <style:text-properties style:font-name-complex="Calibri"/>
    </style:style>
    <style:style style:name="P32" style:parent-style-name="Standard" style:family="paragraph">
      <style:paragraph-properties fo:widows="0" fo:orphans="0" fo:margin-bottom="0in" fo:line-height="150%"/>
      <style:text-properties style:font-name-complex="Calibri"/>
    </style:style>
    <style:style style:name="P33" style:parent-style-name="Standard" style:family="paragraph">
      <style:paragraph-properties fo:widows="0" fo:orphans="0" fo:margin-bottom="0in" fo:line-height="150%"/>
      <style:text-properties style:font-name-complex="Calibri"/>
    </style:style>
    <style:style style:name="P34" style:parent-style-name="Standard" style:family="paragraph">
      <style:paragraph-properties fo:widows="0" fo:orphans="0" fo:margin-bottom="0in" fo:line-height="150%"/>
      <style:text-properties style:font-name-complex="Calibri"/>
    </style:style>
    <style:style style:name="P35" style:parent-style-name="Standard" style:family="paragraph">
      <style:paragraph-properties fo:widows="0" fo:orphans="0" fo:text-align="justify" fo:margin-bottom="0.1388in" fo:line-height="115%"/>
      <style:text-properties style:font-name-complex="Calibri" fo:color="#000000"/>
    </style:style>
    <style:style style:name="P36" style:parent-style-name="Standard" style:family="paragraph">
      <style:paragraph-properties fo:widows="0" fo:orphans="0" fo:text-align="justify" fo:margin-bottom="0.1388in" fo:line-height="115%"/>
    </style:style>
    <style:style style:name="T37" style:parent-style-name="Domyślnaczcionkaakapitu" style:family="text">
      <style:text-properties style:font-name-complex="Calibri" fo:color="#000000"/>
    </style:style>
    <style:style style:name="T38" style:parent-style-name="Domyślnaczcionkaakapitu" style:family="text">
      <style:text-properties style:font-name-complex="Calibri"/>
    </style:style>
    <style:style style:name="T39" style:parent-style-name="Domyślnaczcionkaakapitu" style:family="text">
      <style:text-properties style:font-name-complex="Calibri" fo:color="#000000"/>
    </style:style>
    <style:style style:name="T40" style:parent-style-name="Domyślnaczcionkaakapitu" style:family="text">
      <style:text-properties style:font-name-complex="Calibri" fo:color="#000000"/>
    </style:style>
    <style:style style:name="P41" style:parent-style-name="Standard" style:family="paragraph">
      <style:paragraph-properties fo:widows="0" fo:orphans="0" fo:text-align="justify" fo:margin-bottom="0.1388in" fo:line-height="115%"/>
      <style:text-properties style:font-name-complex="Calibri"/>
    </style:style>
    <style:style style:name="P42" style:parent-style-name="Standard" style:family="paragraph">
      <style:paragraph-properties fo:widows="0" fo:orphans="0" fo:text-align="justify" fo:margin-bottom="0.1388in" fo:line-height="115%"/>
      <style:text-properties style:font-name-complex="Calibri"/>
    </style:style>
    <style:style style:name="P43" style:parent-style-name="Standard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P44" style:parent-style-name="Standard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P45" style:parent-style-name="Standard" style:family="paragraph">
      <style:paragraph-properties fo:widows="0" fo:orphans="0" fo:margin-bottom="0in" fo:line-height="100%"/>
    </style:style>
    <style:style style:name="T46" style:parent-style-name="Domyślnaczcionkaakapitu" style:family="text">
      <style:text-properties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-complex="Calibri" fo:font-size="7pt" style:font-size-asian="7pt" style:font-size-complex="7pt"/>
    </style:style>
    <style:style style:name="T48" style:parent-style-name="Domyślnaczcionkaakapitu" style:family="text">
      <style:text-properties style:font-name-complex="Calibri" fo:font-size="7pt" style:font-size-asian="7pt" style:font-size-complex="7pt"/>
    </style:style>
  </office:automatic-styles>
  <office:body>
    <office:text text:use-soft-page-breaks="true">
      <text:p text:style-name="P1">Załącznik 2 do Regulaminu Biegu</text:p>
      <text:p text:style-name="P2"/>
      <text:p text:style-name="P3"><text:span text:style-name="T4">OŚWIADCZENIE UCZESTNIKA</text:span></text:p>
      <text:p text:style-name="P5"><text:span text:style-name="T6">ZGODNIE Z ZALECENIAMI GŁÓWNEGO INSPEKTORA SANITARNEGO PODCZAS WYSTĘPOWANIA</text:span></text:p>
      <text:p text:style-name="P7"><text:span text:style-name="T8">NA TERENIE POLSKI WIRUSA SARS-CoV-2</text:span></text:p>
      <text:p text:style-name="P9"/>
      <text:p text:style-name="P10"><text:span text:style-name="T11">W związku z<text:s/></text:span><text:span text:style-name="T12">uczestnictwem <text:s/>w<text:s/></text:span><text:span text:style-name="T13">„Biegu Pamięci Żołnierzy<text:s/></text:span><text:span text:style-name="T14">Wyklętych Tropem Wilczym” dnia</text:span><text:span text:style-name="T15"><text:s/>1</text:span><text:span text:style-name="T16">5</text:span><text:span text:style-name="T17">.0</text:span><text:span text:style-name="T18">8</text:span><text:span text:style-name="T19">.2021 r.<text:s/></text:span><text:span text:style-name="T20">w miejscowości Wolibórz, niniejszym oświadczam, że według swojej najlepszej wiedzy, nie jestem osobą zakażoną wirusem SARS-CoV-2 wywołującym chorobę COVID-19 oraz nie przebywam na obowiązkowej kwarantannie <text:s/>lub<text:s/></text:span><text:span text:style-name="T21">pod nadzorem epidemiologicznym, a także czasie ostatnich 14 dni nie miałam/-em kontaktu z osobą, u której potwierdzono zakażenie wirusem SARS CoV-2.</text:span></text:p>
      <text:p text:style-name="P22"/>
      <text:p text:style-name="P23">Imię i Nazwisko (DRUKOWANYMI) :<text:s/>…………………………………………………………………………………………………..</text:p>
      <text:p text:style-name="P24"><text:span text:style-name="T25">Podpis ..…………………………………………………/ Podpis rodzica-opiekuna prawnego ………………………………………………… <text:s text:c="7"/></text:span><text:span text:style-name="T26"><text:line-break/></text:span><text:span text:style-name="T27"><text:s text:c="82"/></text:span><text:span text:style-name="T28">(W przypadku osoby niepełnoletniej)</text:span></text:p>
      <text:p text:style-name="P29">DANE KONTAKTOWE:</text:p>
      <text:p text:style-name="P30">Numer telefonu kontaktowego (mobilnego): <text:s/>…………………………………………………………</text:p>
      <text:p text:style-name="P31">Adres email : …………………………………………………………………………………………………………….</text:p>
      <text:p text:style-name="P32">Adres zamieszkania (przez najbliższe dwa tygodnie od daty odbycia się wydarzenia):</text:p>
      <text:p text:style-name="P33">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</text:p>
      <text:p text:style-name="P35"/>
      <text:p text:style-name="P36"><text:span text:style-name="T37">Oświadczam, że powyższe dane są zgodne z prawda i zdaję sobie sprawę, że zatajenie istotnych informacji związanych z </text:span><text:span text:style-name="T38">wirusem SARS-CoV-2</text:span><text:span text:style-name="T39"><text:s/>naraża mnie na odpowiedzialność cywiln</text:span><text:span text:style-name="T40">ą, a w przypadku, gdy okaże się, że jestem chory, również na odpowiedzialność karną. </text:span></text:p>
      <text:p text:style-name="P41">Wyrażam zgodę na przechowywanie przez<text:s/><text:bookmark-start text:name="_Hlk46410298"/>Organizatora<text:s/><text:bookmark-end text:name="_Hlk46410298"/>danych osobowych zawartych w oświadczeniu<text:s/><text:line-break/>i udostępnienie danych osobowych Głównemu Inspektoratowi Sanitarnemu i służbom porządkowym.</text:p>
      <text:p text:style-name="P42">Powyższe dane osobowe będą przetwarzane przez Organizatora do 14 dni od daty odbycia się wydarzenia. <text:s/>Uczestnictwo w wydarzeniu jest równoznaczne z akceptacją regulaminu imprezy, dostępnego na stronie Organizatora, którego zapisów uczestnik<text:s/>jest zobowiązany przestrzegać.</text:p>
      <text:p text:style-name="P43"/>
      <text:p text:style-name="P44">Data i podpis ..…………………… / Podpis zawodnika, rodzica-opiekuna prawnego ………………………………………………………</text:p>
      <text:p text:style-name="P45"><text:span text:style-name="T46"><text:s text:c="88"/></text:span><text:span text:style-name="T47"><text:s text:c="3"/>(W przypadku osoby<text:s/></text:span><text:span text:style-name="T48">niepełnoletni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schmidt072@gmail.com</meta:initial-creator>
    <dc:creator>Barbara</dc:creator>
    <meta:creation-date>2020-07-23T13:27:00Z</meta:creation-date>
    <dc:date>2021-06-15T11:12:00Z</dc:date>
    <meta:template xlink:href="Normal" xlink:type="simple"/>
    <meta:editing-cycles>10</meta:editing-cycles>
    <meta:editing-duration>PT780S</meta:editing-duration>
    <meta:user-defined meta:name="AppVersion">14.0000</meta:user-defined>
    <meta:user-defined meta:name="Company">Dolnośląska Biblioteka Pedagogiczna we Wrocławi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190" meta:row-count="15" meta:non-whitespace-character-count="1881"/>
  </office:meta>
</office:document-meta>
</file>