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23cm" style:rel-column-width="5100*"/>
    </style:style>
    <style:style style:name="Tabela1.B" style:family="table-column">
      <style:table-column-properties style:column-width="10.008cm" style:rel-column-width="38585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2" style:family="table-row">
      <style:table-row-properties style:min-row-height="0.619cm"/>
    </style:style>
    <style:style style:name="Tabela1.103" style:family="table-row">
      <style:table-row-properties style:min-row-height="1.27cm"/>
    </style:style>
    <style:style style:name="P1" style:family="paragraph" style:parent-style-name="Standard">
      <style:text-properties style:font-name="serif" fo:font-size="13.5pt"/>
    </style:style>
    <style:style style:name="P2" style:family="paragraph" style:parent-style-name="Standard">
      <style:paragraph-properties fo:line-height="150%"/>
      <style:text-properties fo:color="#000000" fo:font-size="16pt" fo:font-style="normal" style:text-underline-style="none" style:font-name-asian="Tahoma1" style:font-size-asian="16pt" style:font-style-asian="normal" style:font-name-complex="Tahoma1" style:font-size-complex="16pt" style:language-complex="zxx" style:country-complex="none" style:font-style-complex="normal"/>
    </style:style>
    <style:style style:name="P3" style:family="paragraph" style:parent-style-name="Table_20_Contents">
      <style:text-properties fo:font-weight="bold" style:font-name-asian="Tahoma1" style:font-weight-asian="bold" style:font-name-complex="Tahoma1" style:font-weight-complex="bold"/>
    </style:style>
    <style:style style:name="P4" style:family="paragraph" style:parent-style-name="Table_20_Contents">
      <style:text-properties style:font-name-asian="Tahoma1" style:font-name-complex="Tahoma1"/>
    </style:style>
    <style:style style:name="P5" style:family="paragraph" style:parent-style-name="Table_20_Contents">
      <style:text-properties fo:font-weight="normal" style:font-name-asian="Tahoma1" style:font-weight-asian="normal" style:font-name-complex="Tahoma1" style:font-weight-complex="normal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0"/>Lista obecności <text:s text:c="71"/></text:p>
      <text:p text:style-name="P2"><text:s text:c="23"/>mieszkańców Sołectwa .............................</text:p>
      <text:p text:style-name="P2"><text:s text:c="23"/>na zebraniu wiejskim w dniu <text:s/>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<text:s text:c="25"/><text:span text:style-name="T1">IMIĘ I NAZWISKO</text:span></text:p>
          </table:table-cell>
          <table:table-cell table:style-name="Tabela1.C1" office:value-type="string">
            <text:p text:style-name="P4"><text:s text:c="7"/><text:span text:style-name="T1">PODPIS</text:span>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4">
            <text:p text:style-name="P4">24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5">
            <text:p text:style-name="P4">25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6">
            <text:p text:style-name="P4">26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7">
            <text:p text:style-name="P4">27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8">
            <text:p text:style-name="P4">28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9">
            <text:p text:style-name="P4">29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0">
            <text:p text:style-name="P4">30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1">
            <text:p text:style-name="P4">31</text:p>
          </table:table-cell>
          <table:table-cell table:style-name="Tabela1.B2" office:value-type="string">
            <text:p text:style-name="P4"/>
            <text:p text:style-name="P4"/>
          </table:table-cell>
          <table:table-cell table:style-name="Tabela1.C2" office:value-type="string">
            <text:p text:style-name="P4"/>
          </table:table-cell>
        </table:table-row>
        <text:soft-page-break/>
        <table:table-row>
          <table:table-cell table:style-name="Tabela1.A2" office:value-type="float" office:value="32">
            <text:p text:style-name="P4">32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3">
            <text:p text:style-name="P4">33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4">
            <text:p text:style-name="P4">34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5">
            <text:p text:style-name="P4">35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6">
            <text:p text:style-name="P4">36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7">
            <text:p text:style-name="P4">37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8">
            <text:p text:style-name="P4">38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9">
            <text:p text:style-name="P4">39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0">
            <text:p text:style-name="P4">40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42">
          <table:table-cell table:style-name="Tabela1.A2" office:value-type="float" office:value="41">
            <text:p text:style-name="P4">41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2">
            <text:p text:style-name="P4">42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3">
            <text:p text:style-name="P4">43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4">
            <text:p text:style-name="P4">44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5">
            <text:p text:style-name="P4">45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6">
            <text:p text:style-name="P4">46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7">
            <text:p text:style-name="P4">47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8">
            <text:p text:style-name="P4">48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9">
            <text:p text:style-name="P4">49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0">
            <text:p text:style-name="P4">50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1">
            <text:p text:style-name="P4">51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2">
            <text:p text:style-name="P4">52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3">
            <text:p text:style-name="P4">53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4">
            <text:p text:style-name="P4">54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5">
            <text:p text:style-name="P4">55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6">
            <text:p text:style-name="P4">56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7">
            <text:p text:style-name="P4">57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8">
            <text:p text:style-name="P4">58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9">
            <text:p text:style-name="P4">59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60">
            <text:p text:style-name="P4">60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61">
            <text:p text:style-name="P4">61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62">
            <text:p text:style-name="P4">62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63">
            <text:p text:style-name="P4">63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64">
            <text:p text:style-name="P4">64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65">
            <text:p text:style-name="P4">65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66">
            <text:p text:style-name="P4">66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67">
            <text:p text:style-name="P4">67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68">
            <text:p text:style-name="P4">68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ext:soft-page-break/>
        <table:table-row>
          <table:table-cell table:style-name="Tabela1.A2" office:value-type="float" office:value="69">
            <text:p text:style-name="P4">69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70">
            <text:p text:style-name="P4">70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03"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4</meta:editing-cycles>
    <meta:generator>OpenOffice/4.1.3$Win32 OpenOffice.org_project/413m1$Build-9783</meta:generator>
    <dc:date>2017-08-28T11:21:52.64</dc:date>
    <meta:document-statistic meta:table-count="1" meta:image-count="0" meta:object-count="0" meta:page-count="4" meta:paragraph-count="76" meta:word-count="86" meta:character-count="456"/>
    <meta:user-defined meta:name="Info 1"/>
    <meta:user-defined meta:name="Info 2"/>
    <meta:user-defined meta:name="Info 3"/>
    <meta:user-defined meta:name="Info 4"/>
  </office:meta>
</office:document-meta>
</file>