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3.5pt"/>
    </style:style>
    <style:style style:name="P2" style:family="paragraph" style:parent-style-name="Standard">
      <style:text-properties style:font-name="serif" fo:font-size="12pt" style:font-size-asian="12pt" style:font-size-complex="12pt"/>
    </style:style>
    <style:style style:name="P3" style:family="paragraph" style:parent-style-name="Standard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0"/></text:span><text:span text:style-name="T2">Uchwała Nr ...../......</text:span></text:p>
      <text:p text:style-name="P3"><text:s text:c="28"/></text:p>
      <text:p text:style-name="P3"><text:s text:c="35"/>Zebrania Wiejskiego Sołectwa ..........</text:p>
      <text:p text:style-name="P3"><text:s text:c="47"/>z dnia ............................ r. <text:s/></text:p>
      <text:p text:style-name="P3"/>
      <text:p text:style-name="P4"><text:s text:c="2"/></text:p>
      <text:p text:style-name="P4"/>
      <text:p text:style-name="P3">w sprawie: uchwalenia wniosku o przyznanie środków finansowych z funduszu sołeckiego w roku..........</text:p>
      <text:p text:style-name="P4"><text:s text:c="11"/></text:p>
      <text:p text:style-name="P1"><text:s text:c="7"/><text:span text:style-name="T3">N</text:span><text:span text:style-name="T4">a podstawie art. 5 ust. 1-4 ustawy zdnia 21 lutego 2014 r. o funduszu sołeckim (Dz.U. z 2014 r. poz 301 z późn. zm.) – <text:s/>zebranie wiejskie <text:s/>Sołectwa ..........................uchwala się, co następuje:</text:span></text:p>
      <text:p text:style-name="P2"><text:s text:c="57"/></text:p>
      <text:p text:style-name="P2"><text:s text:c="59"/><text:span text:style-name="T5"><text:s/>§ 1.</text:span></text:p>
      <text:p text:style-name="P2"/>
      <text:p text:style-name="P2">Uchwala sie wniosek o przyznanie środków <text:s/>finansowych z funduszu sołeckiego wyodrębnionego w budżecie Gminy Nowa Ruda na rok................. <text:s text:c="6"/>- stanowiący załącznik do <text:s/>niniejszej uchwały.</text:p>
      <text:p text:style-name="P2"><text:s text:c="16"/></text:p>
      <text:p text:style-name="P2"><text:s text:c="58"/><text:span text:style-name="T5"><text:s/>§ 2.</text:span></text:p>
      <text:p text:style-name="P2"/>
      <text:p text:style-name="P2"/>
      <text:p text:style-name="P2">Wykonanie uchwały powierza się Sołtysowi Sołectwa .............................</text:p>
      <text:p text:style-name="P2"/>
      <text:p text:style-name="P2"/>
      <text:p text:style-name="P2"/>
      <text:p text:style-name="P2"><text:s text:c="58"/><text:span text:style-name="T5"><text:s text:c="2"/>§ 3</text:span></text:p>
      <text:p text:style-name="P2"/>
      <text:p text:style-name="P2"/>
      <text:p text:style-name="P2">Uchwała wchodzi w życie z dniem podjęcia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3$Win32 OpenOffice.org_project/413m1$Build-9783</meta:generator>
    <dc:date>2017-08-28T11:27:37.71</dc:date>
    <meta:document-statistic meta:table-count="0" meta:image-count="0" meta:object-count="0" meta:page-count="1" meta:paragraph-count="16" meta:word-count="100" meta:character-count="1161"/>
    <meta:user-defined meta:name="Info 1"/>
    <meta:user-defined meta:name="Info 2"/>
    <meta:user-defined meta:name="Info 3"/>
    <meta:user-defined meta:name="Info 4"/>
  </office:meta>
</office:document-meta>
</file>